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style:font-size-asian="12pt" style:font-size-complex="12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2pt" style:font-size-asian="12pt" style:font-size-complex="12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color="#000000" style:font-name="Times New Roman" fo:font-size="12pt" style:font-size-asian="12pt" style:font-size-complex="12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 fo:padding-left="0cm" fo:padding-right="0cm" fo:padding-top="0cm" fo:padding-bottom="0.035cm" fo:border-left="none" fo:border-right="none" fo:border-top="none" fo:border-bottom="1.5pt solid #00000a"/>
      <style:text-properties fo:color="#000000" style:font-name="Times New Roman" fo:font-size="12pt" style:font-size-asian="12pt" style:font-size-complex="12pt"/>
    </style:style>
    <style:style style:name="P7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style:page-number="auto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officeooo:paragraph-rsid="00142085" style:font-size-asian="12pt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2pt" style:font-size-asian="12pt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officeooo:rsid="001179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SOLICITAÇÃO DE REDUÇÃO DE CARGA HORÁRIA </text:p>
      <text:p text:style-name="P1">DE ESTÁGIO CURRICULAR SUPERVISIONADO</text:p>
      <text:p text:style-name="P1"/>
      <text:p text:style-name="P8"><text:span text:style-name="T1">Eu,____________________________________________________________aluno (a) regularmente matriculado (a) no curso de Licenciatura em __________________ do IFSULDEMINAS – </text:span><text:span text:style-name="T2">Campus </text:span><text:span text:style-name="T1">Pouso Alegre sob o Registro Acadêmico número____________________, cursando o ______ semestre, venho, através desta, solicitar a redução da carga horária de estágio, de acordo com o Art. 12 da Normatização de Estágio dos Cursos de Licenciatura desta instituição.</text:span></text:p>
      <text:p text:style-name="P8"><text:span text:style-name="T1">Seguem comprovantes em anexo.</text:span></text:p>
      <text:p text:style-name="P3"/>
      <text:p text:style-name="P4">Pouso Alegre, ____ de ______________ de 20_____.</text:p>
      <text:p text:style-name="P4"/>
      <text:p text:style-name="P4">______________________________________________</text:p>
      <text:p text:style-name="P4">Assinatura do <text:span text:style-name="T3">(a)</text:span> estagiário (a)</text:p>
      <text:p text:style-name="P6"/>
      <text:p text:style-name="P4"/>
      <text:p text:style-name="P1">PARECER DO <text:span text:style-name="T3">(A)</text:span> COORDENADOR <text:span text:style-name="T3">(A)</text:span> DO CURSO</text:p>
      <text:p text:style-name="P2"/>
      <text:p text:style-name="P5">( <text:s text:c="4"/>) Deferido<text:tab/><text:tab/><text:tab/><text:tab/>( <text:s text:c="4"/>) Indeferido</text:p>
      <text:p text:style-name="P5">Número de horas reduzidas: __________ .</text:p>
      <text:p text:style-name="P5">Justificativa:</text:p>
      <text:p text:style-name="P5">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>Pouso Alegre, _____ de __________________________de 20 _____.</text:p>
      <text:p text:style-name="P5"/>
      <text:p text:style-name="P4"/>
      <text:p text:style-name="P4"/>
      <text:p text:style-name="P4"/>
      <text:p text:style-name="P4"/>
      <text:p text:style-name="P4"><text:bookmark text:name="_GoBack"/>Coordenador <text:span text:style-name="T3">(a)</text:span>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Prates</meta:initial-creator>
    <meta:editing-cycles>8</meta:editing-cycles>
    <meta:print-date>2018-08-07T17:30:00</meta:print-date>
    <meta:creation-date>2018-08-07T17:16:00</meta:creation-date>
    <dc:date>2018-08-14T08:43:53.526000000</dc:date>
    <meta:editing-duration>PT33M43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4" meta:word-count="111" meta:character-count="1091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