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paragraph-rsid="0011db9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179543" officeooo:paragraph-rsid="0017954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3c50e6" officeooo:paragraph-rsid="0017954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6dfae" officeooo:paragraph-rsid="0016dfa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38081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38081b" fo:background-color="#ffff0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bold" officeooo:rsid="006acd0f" officeooo:paragraph-rsid="006acd0f" fo:background-color="#ffff0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3c50e6" officeooo:paragraph-rsid="003c50e6" fo:background-color="#ffff0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6acd0f" officeooo:paragraph-rsid="006acd0f" fo:background-color="#ffff0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7pt" fo:font-weight="bold" officeooo:paragraph-rsid="0011db9a" style:font-size-asian="7pt" style:font-weight-asian="bold" style:font-size-complex="7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8pt" fo:font-weight="bold" officeooo:rsid="0014ab70" officeooo:paragraph-rsid="0014ab70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2086f" officeooo:paragraph-rsid="0062086f" fo:background-color="#ffff00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2086f" officeooo:paragraph-rsid="0062086f" fo:background-color="#ffff00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4ab70"/>
    </style:style>
    <style:style style:name="P15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79543" officeooo:paragraph-rsid="006acd0f" fo:background-color="#ffff00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6acd0f" officeooo:paragraph-rsid="006acd0f" fo:background-color="#ffff00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top="0cm" fo:margin-bottom="0.199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normal" officeooo:rsid="006acd0f" officeooo:paragraph-rsid="006acd0f" fo:background-color="#ffff0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634074" officeooo:paragraph-rsid="0063407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6dfae" officeooo:paragraph-rsid="006acd0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510148" officeooo:paragraph-rsid="006acd0f" style:font-size-asian="10.5pt" style:font-weight-asian="normal" style:font-size-complex="12pt" style:font-weight-complex="normal"/>
    </style:style>
    <style:style style:name="P21" style:family="paragraph" style:parent-style-name="Heading_20_2" style:master-page-name="Standard">
      <style:paragraph-properties style:page-number="auto"/>
      <style:text-properties fo:font-size="7pt" fo:font-weight="bold" officeooo:paragraph-rsid="0011db9a" style:font-size-asian="7pt" style:font-weight-asian="bold" style:font-size-complex="7pt" style:font-weight-complex="normal"/>
    </style:style>
    <style:style style:name="T1" style:family="text">
      <style:text-properties officeooo:rsid="003e6878"/>
    </style:style>
    <style:style style:name="T2" style:family="text">
      <style:text-properties officeooo:rsid="0040dcf2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64c834" fo:background-color="#ffff00" loext:char-shading-value="0"/>
    </style:style>
    <style:style style:name="T5" style:family="text">
      <style:text-properties officeooo:rsid="0064c834" fo:background-color="#ffff00" loext:char-shading-value="0"/>
    </style:style>
    <style:style style:name="T6" style:family="text">
      <style:text-properties officeooo:rsid="0067becc" fo:background-color="#ffff00" loext:char-shading-value="0"/>
    </style:style>
    <style:style style:name="T7" style:family="text">
      <style:text-properties officeooo:rsid="0068efb6" fo:background-color="#ffff00" loext:char-shading-value="0"/>
    </style:style>
    <style:style style:name="T8" style:family="text">
      <style:text-properties officeooo:rsid="003e6878" fo:background-color="#ffff00" loext:char-shading-value="0"/>
    </style:style>
    <style:style style:name="T9" style:family="text">
      <style:text-properties officeooo:rsid="003e6878" fo:background-color="#ffff00" loext:char-shading-value="0"/>
    </style:style>
    <style:style style:name="T10" style:family="text">
      <style:text-properties officeooo:rsid="00634074"/>
    </style:style>
    <style:style style:name="T11" style:family="text">
      <style:text-properties officeooo:rsid="0064c834"/>
    </style:style>
    <style:style style:name="T12" style:family="text">
      <style:text-properties officeooo:rsid="0064c834" fo:background-color="transparent" loext:char-shading-value="0"/>
    </style:style>
    <style:style style:name="T13" style:family="text">
      <style:text-properties officeooo:rsid="0067becc" fo:background-color="transparent" loext:char-shading-value="0"/>
    </style:style>
    <style:style style:name="T14" style:family="text">
      <style:text-properties officeooo:rsid="0068efb6" fo:background-color="transparent" loext:char-shading-value="0"/>
    </style:style>
    <style:style style:name="T15" style:family="text">
      <style:text-properties officeooo:rsid="006acd0f" fo:background-color="transparent" loext:char-shading-value="0"/>
    </style:style>
    <style:style style:name="T16" style:family="text">
      <style:text-properties officeooo:rsid="006bed99" fo:background-color="transparent" loext:char-shading-value="0"/>
    </style:style>
    <style:style style:name="T17" style:family="text">
      <style:text-properties officeooo:rsid="006acd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 text:is-list-header="true"/>
      <text:p text:style-name="P13"/>
      <text:p text:style-name="P13"/>
      <text:p text:style-name="P12">INSERIR <text:span text:style-name="T10">CABEÇALHO COM NOME DA EMPRESA, CNPJ, ENDEREÇO COMPLETO, TELEFONE, ETC.</text:span></text:p>
      <text:p text:style-name="P10"/>
      <text:p text:style-name="P10"/>
      <text:p text:style-name="P10"/>
      <text:p text:style-name="P1"/>
      <text:p text:style-name="P1"/>
      <text:p text:style-name="P1"/>
      <text:p text:style-name="P11"/>
      <text:p text:style-name="P11">DECLARAÇÃO</text:p>
      <text:p text:style-name="P14"/>
      <text:p text:style-name="P14"><text:span text:style-name="T3"/></text:p>
      <text:p text:style-name="P14"/>
      <text:p text:style-name="P18"><text:tab/>Declaramos para os devidos fins <text:span text:style-name="T11">que </text:span><text:span text:style-name="T5">Nome do Trabalhador </text:span><text:span text:style-name="T7">(a)</text:span><text:span text:style-name="T11">, portador (a) do CPF nº </text:span><text:span text:style-name="T5">xxx.xxx.xxx-xx</text:span><text:span text:style-name="T11">, é funcionário (a) desta instituição desde </text:span><text:span text:style-name="T5">xx de xxxxxxxx de xxxx</text:span><text:span text:style-name="T12"> </text:span><text:span text:style-name="T13">no cargo de </text:span><text:span text:style-name="T6">xxxxxxxxxxxxxxxxxxxxxxxx</text:span><text:span text:style-name="T13">, </text:span><text:span text:style-name="T14">com carga horária semanal de </text:span><text:span text:style-name="T7">xx</text:span><text:span text:style-name="T14"> horas.</text:span></text:p>
      <text:p text:style-name="P18"><text:span text:style-name="T13"><text:tab/></text:span><text:span text:style-name="T14">Informamos</text:span><text:span text:style-name="T13"> </text:span><text:span text:style-name="T14">que o funcionário (a) citado (a) realiza práticas voltadas </text:span><text:span text:style-name="T15">para o aprendizado e desenvolvimento das competências e habilidades atinentes ao seu curso </text:span><text:span text:style-name="T16">no IFSULDEMINAS – Campus Pouso Alegre</text:span><text:span text:style-name="T15">.</text:span></text:p>
      <text:p text:style-name="P18"><text:span text:style-name="T15"><text:tab/>Seguem abaixo a descrição das principais atividades exercidas do (a) funcionário (a):</text:span></text:p>
      <text:p text:style-name="P5"/>
      <text:p text:style-name="P19"><text:tab/><text:span text:style-name="T9">xxxxxxxxxxxxxxxxxxxxxxxxxxxxxxxxxxxxxxxxxxxxxxxxxxxxxxxxxxxxxxxxxxxxx;</text:span></text:p>
      <text:list xml:id="list3734082244" text:style-name="L2">
        <text:list-item>
          <text:p text:style-name="P15"><text:span text:style-name="T1">xxxxxxxxxxxxxxxxxxxxxxxxxxxxxxxxxxxxxxxxxxxxxxxxxxxxxxxxxxxxxxxxxxxxx</text:span>;</text:p>
        </text:list-item>
        <text:list-item>
          <text:p text:style-name="P15"><text:span text:style-name="T1">xxxxxxxxxxxxxxxxxxxxxxxxxxxxxxxxxxxxxxxxxxxxxxxxxxxxxxxxxxxxxxxxxxxxx</text:span>;</text:p>
        </text:list-item>
        <text:list-item>
          <text:p text:style-name="P15"><text:span text:style-name="T1">xxxxxxxxxxxxxxxxxxxxxxxxxxxxxxxxxxxxxxxxxxxxxxxxxxxxxxxxxxxxxxxxxxxxx</text:span>;</text:p>
        </text:list-item>
        <text:list-item>
          <text:p text:style-name="P16">xxxxxxxxxxxxxxxxxxxxxxxxxxxxxxxxxxxxxxxxxxxxxxxxxxxxxxxxxxxxxxxxxxxxx;</text:p>
        </text:list-item>
        <text:list-item>
          <text:p text:style-name="P17">xxxxxxxxxxxxxxxxxxxxxxxxxxxxxxxxxxxxxxxxxxxxxxxxxxxxxxxxxxxxxxxxxxxxx;</text:p>
        </text:list-item>
        <text:list-item>
          <text:p text:style-name="P16">xxxxxxxxxxxxxxxxxxxxxxxxxxxxxxxxxxxxxxxxxxxxxxxxxxxxxxxxxxxxxxxxxxxxx;</text:p>
        </text:list-item>
        <text:list-item>
          <text:p text:style-name="P16">Etc. (colocar quantas atividades for necessário).</text:p>
        </text:list-item>
      </text:list>
      <text:p text:style-name="P20"/>
      <text:p text:style-name="P6"/>
      <text:p text:style-name="P2">Atenciosamente,</text:p>
      <text:p text:style-name="P2"/>
      <text:p text:style-name="P3"/>
      <text:p text:style-name="P8"><text:span text:style-name="T2">(assinar aqui sobre carimbo))</text:span></text:p>
      <text:p text:style-name="P7">Nome do emitente da procuração</text:p>
      <text:p text:style-name="P9">Cargo do emitente da procu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3:35:45.94</meta:creation-date>
    <dc:date>2017-11-28T19:10:01.907000000</dc:date>
    <meta:editing-duration>PT8H31M26S</meta:editing-duration>
    <meta:editing-cycles>3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7" meta:word-count="125" meta:character-count="1275" meta:non-whitespace-character-count="1169"/>
  </office:meta>
</office:document-meta>
</file>