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4" style:family="text">
      <style:text-properties style:font-name="Times New Roman" fo:font-size="12pt" officeooo:rsid="0002c59d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4251f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5"/>
      <text:p text:style-name="P6"/>
      <text:p text:style-name="P4"><text:span text:style-name="T2"><text:tab/>Eu, </text:span><text:span text:style-name="T9">xxxxxxxxxxxxxxx</text:span><text:span text:style-name="T2">, aluno </text:span><text:span text:style-name="T4">(a)</text:span><text:span text:style-name="T2"> do curso </text:span><text:span text:style-name="T7">xxxxxxxxxxxxxxxxxxxxxx</text:span><text:span text:style-name="T6"> </text:span><text:span text:style-name="T2">do IFSULDEMINAS - </text:span><text:span text:style-name="T4">Campus</text:span><text:span text:style-name="T2"> Pouso Alegre, </text:span><text:span text:style-name="T6">Turma xxxx</text:span><text:span text:style-name="T2"> </text:span><text:span text:style-name="T3">(colocar o ano)</text:span><text:span text:style-name="T2">, justifico que não entreguei os formulários específicos da documentação do Estágio Obrigatório, conforme formulários </text:span><text:span text:style-name="T4">disponibilizados no site </text:span><text:span text:style-name="T2">do </text:span><text:span text:style-name="T4">Campus</text:span><text:span text:style-name="T2"> Pouso Alegre, porque trabalho na área afim do curso e não tenho disponibilidade para realizar estágio em outra </text:span><text:span text:style-name="T4">instituição</text:span><text:span text:style-name="T2">, uma vez que </text:span><text:span text:style-name="T4">preciso dedicar o meu tempo ao </text:span><text:span text:style-name="T2">trabalho e </text:span><text:span text:style-name="T4">ao</text:span><text:span text:style-name="T2"> estudo.</text:span></text:p>
      <text:p text:style-name="P4"><text:span text:style-name="T2"><text:tab/>Como é de conhecimento do Professor Coordenador do meu curso </text:span><text:span text:style-name="T5">de </text:span><text:span text:style-name="T2">que minhas atividades no trabalho estão correlacionadas à área do curso e não tenho tempo disponível para fazer o estágio fora, entregarei </text:span><text:span text:style-name="T5">ao Setor de Estágios</text:span><text:span text:style-name="T2"> apenas um comprovante de vínculo empregatício, relatório de atividades </text:span><text:span text:style-name="T5">d</text:span><text:span text:style-name="T2">a empresa e declaração de anuência do Professor Coordenador do Curso de que minhas atividades no meu trabalho atendem ao que se exige para cumprir o estágio obrigatório estabelecido no </text:span><text:span text:style-name="T5">Projeto Político Pedagógico do </text:span><text:span text:style-name="T2">curso.</text:span></text:p>
      <text:p text:style-name="P6"/>
      <text:p text:style-name="P4"><text:span text:style-name="T2"><text:tab/>Atenciosamente,</text:span></text:p>
      <text:p text:style-name="P6"/>
      <text:p text:style-name="P6"/>
      <text:p text:style-name="P6"/>
      <text:p text:style-name="P3"><text:span text:style-name="T2">xxxxxxxxxx </text:span><text:span text:style-name="T3">(colocar o nome completo e assinar acima)</text:span></text:p>
      <text:p text:style-name="P1"/>
      <text:p text:style-name="P1"/>
      <text:p text:style-name="P1"/>
      <text:p text:style-name="P3"><text:span text:style-name="T2">Pouso Alegre, </text:span><text:span text:style-name="T3">xx de xxxxxxx de xxxx</text:span><text:span text:style-name="T2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rton</meta:initial-creator>
    <meta:creation-date>2013-11-25T08:47:00</meta:creation-date>
    <dc:date>2017-07-21T15:38:48.277000000</dc:date>
    <meta:editing-cycles>21</meta:editing-cycles>
    <meta:editing-duration>PT1H56M21S</meta:editing-duration>
    <meta:document-statistic meta:table-count="0" meta:image-count="0" meta:object-count="0" meta:page-count="1" meta:paragraph-count="6" meta:word-count="167" meta:character-count="1106" meta:non-whitespace-character-count="942"/>
    <meta:generator>LibreOffice/5.2.2.2$Windows_x86 LibreOffice_project/8f96e87c890bf8fa77463cd4b640a2312823f3ad</meta:generator>
  </office:meta>
</office:document-meta>
</file>