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ato" svg:font-family="Lato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6.133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5.796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7.251cm"/>
    </style:style>
    <style:style style:name="co13" style:family="table-column">
      <style:table-column-properties fo:break-before="auto" style:column-width="7.056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5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ADM_20_Subsequente">
      <style:table-properties table:display="true" style:writing-mode="lr-tb"/>
    </style:style>
    <style:style style:name="ta2" style:family="table" style:master-page-name="PageStyle_5f_ADM_20_Integrado">
      <style:table-properties table:display="true" style:writing-mode="lr-tb"/>
    </style:style>
    <style:style style:name="ta3" style:family="table" style:master-page-name="PageStyle_5f_Edificações_20_Subsequente">
      <style:table-properties table:display="true" style:writing-mode="lr-tb"/>
    </style:style>
    <style:style style:name="ta4" style:family="table" style:master-page-name="PageStyle_5f_Edificações_20_Integrado">
      <style:table-properties table:display="true" style:writing-mode="lr-tb"/>
    </style:style>
    <style:style style:name="ta5" style:family="table" style:master-page-name="PageStyle_5f_Informática_20_Integrado">
      <style:table-properties table:display="true" style:writing-mode="lr-tb"/>
    </style:style>
    <style:style style:name="ta6" style:family="table" style:master-page-name="PageStyle_5f_Química_20_Subsequente">
      <style:table-properties table:display="true" style:writing-mode="lr-tb"/>
    </style:style>
    <style:style style:name="ta7" style:family="table" style:master-page-name="PageStyle_5f_Segurança_20_do_20_Trabalho_20_Subsequen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92929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1212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02124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92929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M Subsequen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a Julia Ferreira Pelegrini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Cintia Oliveir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ristiane Teodoro Cassemiro</text:p>
          </table:table-cell>
          <table:table-cell table:number-columns-repeated="2"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Danielly Aparecida de Moura Silva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Davimara Ribeiro Silva 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manuelly Evelyn Dantas Oliveira</text:p>
          </table:table-cell>
          <table:table-cell table:number-columns-repeated="4"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Emily Louzada Fiochi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Erica dos Santos Feitosa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Francielle da Silva Pe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Gabriela Vilas Boas Pucheti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Guilherme Fernandes d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elen Guedes de Brito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eferson Ferreira dos Reis</text:p>
          </table:table-cell>
          <table:table-cell table:style-name="ce2" office:value-type="string">
            <text:p>Ok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arissa Aparecida 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Larissa Mendes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etícia da Silva Camarg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diane Rosário Jerônimo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Lourdes de Cássia Faria Costa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Maria Lidiane de Morais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Mariana Gonçalves Maced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yara Aparecida d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Renata do Carmo de Mello Paul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dra Ivanildes de Oliveira Ramos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Sanmer Kawai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ábata de Paiva Mariano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Tais Domingues Buen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Vanessa Cristina da Silva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Vinícius Gabriel da Silva Almeid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Wanessa Patrícia Gued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M Integrado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/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lice Marques de Paula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Ana Emily dos Santos Rodrigues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Ana Vitoria Faustino dos Santos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nna Claudia de Paula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tarina Maciel Fernandes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Crislaine Aparecida da Silva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velyn Victória Braselino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lávio Junio Andrade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ellen Titoneli de Melo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oão Gabriel da Cost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João Gustavo Carvalho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oão Vitor Vieira de Castro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Kaio Pereira dos Santos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Kamilly Hellen Crispim de Oliveira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ura Pereira Silva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uanna da Costa Barbos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ucas Augusto dos Santo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noela Costa Capistrano Cunh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rcela Marques de Oliv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rcus Vinícius Fer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coly Amália Zavitoski Pedroso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Rafaela Soares Martins Frag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ara Lucas dos Santo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ais Rafaela Tavares Prad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Vitória Beatriz Carvalho Fer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Júlia Barbosa Guimarã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ificações Subsequente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NA MARIA VILAS BOA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io Henrique de Souza d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orge Alberto Roldan Junior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aura Gabrieli Carneiro Félix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1" office:value-type="string">
            <text:p>Sim</text:p>
          </table:table-cell>
          <table:table-cell table:style-name="ce2"/>
          <table:table-cell table:style-name="ce6" table:number-columns-repeated="18"/>
          <table:table-cell table:number-columns-repeated="999"/>
        </table:table-row>
        <table:table-row table:style-name="ro1">
          <table:table-cell table:style-name="ce1" office:value-type="string">
            <text:p>Pedro Leonan Oliveir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Rafael Antônio de Carvalh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Rafael Tadeu de Melo Serapião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Samuel Marcos Ribeiro de Pai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ificações Integrado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a Elisa da Silva Mota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2"/>
          <table:table-cell table:style-name="ce6" table:number-columns-repeated="18"/>
          <table:table-cell table:number-columns-repeated="999"/>
        </table:table-row>
        <table:table-row table:style-name="ro1">
          <table:table-cell table:style-name="ce2" office:value-type="string">
            <text:p>Anna Lívia Tavares Silv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Camily de Souza Siqu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Christian Daisuke Suzuki Brum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siree Zanin Carvalh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Ellen Vitoria Costa Vi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Emanuelly Aparecida Vieira Santos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Felipe Borges de Carvalho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Isadora da Silva Pinto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orge Luiz Pereira de Souza Junior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Kassyane Isabela Carvalho.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issa Emanuelle M. Nasciment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etícia Almeida Tibúrcio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Lincoln Samuel Oliveira Silv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ucas Gabriel Aquin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uiza Helena Rodrigues Barbosa </text:p>
          </table:table-cell>
          <table:table-cell table:style-name="ce2" office:value-type="string">
            <text:p>Ok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2"/>
          <table:table-cell table:style-name="ce6" table:number-columns-repeated="18"/>
          <table:table-cell table:number-columns-repeated="999"/>
        </table:table-row>
        <table:table-row table:style-name="ro1">
          <table:table-cell table:style-name="ce1" office:value-type="string">
            <text:p>Matheus Eduardo da Silva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lyana Larissa Barbos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Rafaela Cristina Fer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ita de Cassia Neves Soares</text:p>
          </table:table-cell>
          <table:table-cell table:number-columns-repeated="4" table:style-name="ce2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4" office:value-type="string">
            <text:p>Thaina Rafaele dos Santos Silva</text:p>
          </table:table-cell>
          <table:table-cell table:style-name="ce4" office:value-type="string">
            <text:p>Ok</text:p>
          </table:table-cell>
          <table:table-cell table:number-columns-repeated="3"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 office:value-type="string">
            <text:p>Thayssa Simões Cid</text:p>
          </table:table-cell>
          <table:table-cell table:number-columns-repeated="4" table:style-name="ce1" office:value-type="string">
            <text:p>OK</text:p>
          </table:table-cell>
          <table:table-cell table:style-name="ce2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gner Silveira Vilas Boas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Gabriel Moreira Pacheco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Karenn Ribeir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Victoria Rodrigues Pint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ática Integrado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na Júlia O Schroder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nthony Gabriel Santos Silv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uno Alves Teix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Caio Henrique Coimbra e Souza</text:p>
          </table:table-cell>
          <table:table-cell table:number-columns-repeated="2"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mila Diogo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riatiane Ramos Batist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Emilly Monique Corrêa do Vale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Felipe Gabriel Vi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Fillipe Chagas Souz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rancisco José de Oliveira Filh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Gabriela Kauane de Lima Simõe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ovanna Passoni Henrique Oliv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Giovanna Mayra Pereira dos Santos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Heitor Novais Pe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ellen Cristina de Almeid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Iara Gabriely Andrade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henifer Ariane de Andrade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ulia Manoela Silveir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Karina do Nascimento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Keren Elienay Gomes Ponte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etícia Venânico Dutra da Cost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Lucas Fernande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ucas Thalles dos Santos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uis Alberto de Paula Mor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is Fillype Vilela Cunha</text:p>
          </table:table-cell>
          <table:table-cell table:number-columns-repeated="4" table:style-name="ce2" office:value-type="string">
            <text:p>OK</text:p>
          </table:table-cell>
          <table:table-cell table:style-name="ce1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uiz Eduardo Fideles Ferr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Manoel Afonso Ramos Rosa</text:p>
          </table:table-cell>
          <table:table-cell table:number-columns-repeated="2"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Mateus Marques de Paul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icolas da Silva Cioffi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icole Moreira da Cruz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mar Furtado de Oliveira Neto</text:p>
          </table:table-cell>
          <table:table-cell table:style-name="ce2" office:value-type="string">
            <text:p>Ok</text:p>
          </table:table-cell>
          <table:table-cell table:number-columns-repeated="3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Pedro Henrique Silva Andrade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Rafaela Oliveira de Almeida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Sofia Mariana Costa de Oliveir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ímica Subsequente" table:style-name="ta6" table:print="false">
        <office:forms form:automatic-focus="false" form:apply-design-mode="false"/>
        <table:table-column table:style-name="co1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Aline Marques Silva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ne Porfírio Marques d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manda Silva do Nasciment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Ana Flávia das Chagas Mel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Caio Betsa costa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Dayane Ribeiro Siqueira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gor Lopes Ribeir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João Paulo Aparecido dos Santos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0" office:value-type="string">
            <text:p>João Paulo da Silv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ilena da Silva Almeid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ta Richele Ribeir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>
            <text:p>Rosana Luciene da Silva</text:p>
          </table:table-cell>
          <table:table-cell table:number-columns-repeated="3"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 office:value-type="string">
            <text:p>Sheila Cristina do Prado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eliton Marques Barroso</text:p>
          </table:table-cell>
          <table:table-cell table:number-columns-repeated="2"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Wesley da Silva Mel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2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gurança do Trabalho Subsequen" table:style-name="ta7" table:print="false">
        <office:forms form:automatic-focus="false" form:apply-design-mode="false"/>
        <table:table-column table:style-name="co1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ertific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lane Eva Rodrigues Santos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na Gabriela Beraldo de Lima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>
            <text:p>Gabriel Caique Macedo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>
            <text:p>Larissa de Paula N Pereira</text:p>
          </table:table-cell>
          <table:table-cell table:number-columns-repeated="4"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2" office:value-type="string">
            <text:p>Rita de Cássia Cologne Amorim</text:p>
          </table:table-cell>
          <table:table-cell table:number-columns-repeated="4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Robson Luiz Marcelo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lveli Artigas Borges</text:p>
          </table:table-cell>
          <table:table-cell table:style-name="ce2" office:value-type="string">
            <text:p>OK</text:p>
          </table:table-cell>
          <table:table-cell table:number-columns-repeated="2" table:style-name="ce2" office:value-type="string">
            <text:p>Ok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Sim</text:p>
          </table:table-cell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2" office:value-type="string">
            <text:p>Simone Kelly da Silva</text:p>
          </table:table-cell>
          <table:table-cell table:style-name="ce1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Hellen Gonçalves Barreiro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ato" svg:font-family="Lato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/02/2021</text:date>, <text:time>14:1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M_20_Subsequente" style:display-name="PageStyle_ADM Subsequ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_20_Integrado" style:display-name="PageStyle_ADM Integr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ações_20_Subsequente" style:display-name="PageStyle_Edificações Subsequ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ações_20_Integrado" style:display-name="PageStyle_Edificações Integr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ática_20_Integrado" style:display-name="PageStyle_Informática Integr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ímica_20_Subsequente" style:display-name="PageStyle_Química Subsequ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rança_20_do_20_Trabalho_20_Subsequen" style:display-name="PageStyle_Segurança do Trabalho Subsequ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5T14:14:08.66</dc:date>
    <dc:creator>Airton sILVA</dc:creator>
    <meta:document-statistic meta:table-count="7" meta:cell-count="930" meta:object-count="0"/>
    <meta:generator>OpenOffice/4.1.7$Win32 OpenOffice.org_project/417m1$Build-9800</meta:generator>
  </office:meta>
</office:document-meta>
</file>