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600000076BB1E83D76DD086B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-40% 100%" style:font-name="Arial" fo:font-size="10pt" style:font-size-asian="10pt" style:font-name-complex="Arial"/>
    </style:style>
    <style:style style:name="P2" style:family="paragraph" style:parent-style-name="Standard">
      <style:paragraph-properties fo:line-height="0.318cm"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3" style:family="paragraph" style:parent-style-name="Standard">
      <style:paragraph-properties fo:line-height="0.318cm" fo:text-align="center" style:justify-single-word="false"/>
      <style:text-properties fo:font-size="7pt" fo:font-weight="bold" style:font-size-asian="7pt" style:font-weight-asian="bold" style:font-size-complex="7pt"/>
    </style:style>
    <style:style style:name="P4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fo:color="#000000" fo:font-size="7pt" fo:font-weight="bold" style:font-size-asian="7pt" style:font-weight-asian="bold" style:font-size-complex="7pt"/>
    </style:style>
    <style:style style:name="P6" style:family="paragraph" style:parent-style-name="Standard">
      <style:paragraph-properties fo:text-align="center" style:justify-single-word="false"/>
      <style:text-properties fo:color="#000000" fo:font-size="9pt" style:text-underline-style="none" fo:font-weight="normal" officeooo:rsid="000fb343" officeooo:paragraph-rsid="000fb343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top="0.101cm" fo:margin-bottom="0cm" loext:contextual-spacing="false" fo:text-align="center" style:justify-single-word="false" style:writing-mode="lr-tb"/>
      <style:text-properties fo:font-size="8pt" style:text-underline-style="none" fo:font-weight="bold" officeooo:rsid="000fb343" officeooo:paragraph-rsid="000fb343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officeooo:paragraph-rsid="001be543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officeooo:paragraph-rsid="001cfb65" style:font-size-asian="11pt" style:font-size-complex="11pt" style:font-weight-complex="bold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fo:font-size="11pt" style:font-size-asian="11pt" style:font-size-complex="11pt"/>
    </style:style>
    <style:style style:name="P15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fo:font-size="11pt" officeooo:paragraph-rsid="00153294" style:font-size-asian="11pt" style:font-size-complex="11pt"/>
    </style:style>
    <style:style style:name="P16" style:family="paragraph" style:parent-style-name="Heading_20_2">
      <style:paragraph-properties fo:margin-left="0cm" fo:margin-right="0cm" fo:text-indent="0cm" style:auto-text-indent="false"/>
      <style:text-properties style:text-position="-40% 100%" fo:font-size="10pt" fo:language="pt" fo:country="BR" style:font-size-asian="10pt" style:language-asian="pt" style:country-asian="BR"/>
    </style:style>
    <style:style style:name="P17" style:family="paragraph" style:parent-style-name="Heading_20_1" style:list-style-name="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text-underline-style="none" style:font-name-complex="Arial"/>
    </style:style>
    <style:style style:name="P18" style:family="paragraph" style:parent-style-name="Heading_20_1" style:list-style-name="">
      <style:paragraph-properties fo:margin-left="0.762cm" fo:margin-right="0cm" fo:text-indent="0cm" style:auto-text-indent="false"/>
      <style:text-properties fo:font-size="14pt" style:text-underline-style="none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2782" fo:background-color="#ffff00" loext:char-shading-value="0" style:font-weight-asian="bold" style:font-weight-complex="bold"/>
    </style:style>
    <style:style style:name="T4" style:family="text">
      <style:text-properties fo:font-weight="bold" officeooo:rsid="001157e1" fo:background-color="#ffff00" loext:char-shading-value="0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officeooo:rsid="001d5c8f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officeooo:rsid="00100bb8" style:font-size-asian="9pt" style:font-size-complex="9pt"/>
    </style:style>
    <style:style style:name="T9" style:family="text">
      <style:text-properties fo:font-size="9pt" officeooo:rsid="0011039d" style:font-size-asian="9pt" style:font-size-complex="9pt"/>
    </style:style>
    <style:style style:name="T10" style:family="text">
      <style:text-properties fo:font-size="9pt" fo:font-weight="bold" officeooo:rsid="001157e1" fo:background-color="#ffff00" loext:char-shading-value="0" style:font-size-asian="9pt" style:font-weight-asian="bold" style:font-size-complex="9pt" style:font-weight-complex="bold"/>
    </style:style>
    <style:style style:name="T11" style:family="text">
      <style:text-properties fo:font-size="9pt" fo:font-weight="bold" officeooo:rsid="00182782" fo:background-color="#ffff00" loext:char-shading-value="0" style:font-size-asian="9pt" style:font-weight-asian="bold" style:font-size-complex="9pt" style:font-weight-complex="bold"/>
    </style:style>
    <style:style style:name="T12" style:family="text">
      <style:text-properties officeooo:rsid="00182782"/>
    </style:style>
    <style:style style:name="T13" style:family="text">
      <style:text-properties officeooo:rsid="001be543"/>
    </style:style>
    <style:style style:name="T14" style:family="text">
      <style:text-properties style:use-window-font-color="true" style:font-name="Times New Roman" fo:language="pt" fo:country="BR" style:font-name-asian="Times New Roman" style:font-name-complex="Times New Roman" style:language-complex="ar" style:country-complex="SA"/>
    </style:style>
    <style:style style:name="T15" style:family="text">
      <style:text-properties style:use-window-font-color="true" style:font-name="Times New Roman" fo:language="pt" fo:country="BR" style:text-underline-style="none" style:font-name-asian="Times New Roman" style:font-name-complex="Times New Roman" style:language-complex="ar" style:country-complex="SA"/>
    </style:style>
    <style:style style:name="T16" style:family="text">
      <style:text-properties style:use-window-font-color="true" style:font-name="Times New Roman" fo:language="pt" fo:country="BR" style:text-underline-style="none" officeooo:rsid="001be543" style:font-name-asian="Times New Roman" style:font-name-complex="Times New Roman" style:language-complex="ar" style:country-complex="SA"/>
    </style:style>
    <style:style style:name="T17" style:family="text">
      <style:text-properties officeooo:rsid="001cfb65"/>
    </style:style>
    <style:style style:name="T18" style:family="text">
      <style:text-properties officeooo:rsid="002082aa"/>
    </style:style>
    <style:style style:name="T19" style:family="text">
      <style:text-properties officeooo:rsid="00100bb8"/>
    </style:style>
    <style:style style:name="T20" style:family="text">
      <style:text-properties officeooo:rsid="0011039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weight="bold" officeooo:rsid="001157e1" fo:background-color="#ffff00" loext:char-shading-value="0" style:font-size-asian="8pt" style:font-weight-asian="bold" style:font-size-complex="8pt" style:font-weight-complex="bold"/>
    </style:style>
    <style:style style:name="T23" style:family="text">
      <style:text-properties officeooo:rsid="00236f20"/>
    </style:style>
    <style:style style:name="T24" style:family="text">
      <style:text-properties officeooo:rsid="00236f20" fo:background-color="#ffff00" loext:char-shading-value="0"/>
    </style:style>
    <style:style style:name="T25" style:family="text">
      <style:text-properties officeooo:rsid="00236f20" fo:background-color="#ffff00" loext:char-shading-value="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/>
      <text:h text:style-name="P18" text:outline-level="1">PLANO DE ESTÁGIO</text:h>
      <text:p text:style-name="P7">(Conforme previsto no parágrafo único do art. 7º da <text:span text:style-name="T5">Lei nº 11.788/2008, o plano de atividades do </text:span><text:span text:style-name="T6">(a)</text:span><text:span text:style-name="T5"> estagiário </text:span><text:span text:style-name="T6">(a)</text:span><text:span text:style-name="T5"> deve ser elaborado em acordo com o educando, a concedente do estágio e a instituição de ensino.)</text:span></text:p>
      <text:p text:style-name="P6"/>
      <text:p text:style-name="P6"/>
      <text:p text:style-name="P9">1. IDENTIFICAÇÃO DO ESTAGIÁRI<text:span text:style-name="T14">O</text:span><text:span text:style-name="T15"> </text:span><text:span text:style-name="T16">(A)</text:span></text:p>
      <text:p text:style-name="P13"/>
      <text:p text:style-name="P14">Nome:</text:p>
      <text:p text:style-name="P15">Curso: <text:span text:style-name="T23">Licenciatura em </text:span><text:span text:style-name="T25">XXXXXXXXXX</text:span><text:tab/><text:span text:style-name="T19">Disciplina: </text:span>Orientação de Estágio <text:span text:style-name="T20">(</text:span>Supervisionado<text:span text:style-name="T20">)</text:span> <text:span text:style-name="T3">X </text:span><text:span text:style-name="T22">(I, II, III, IV)</text:span><text:span text:style-name="T21"><text:tab/></text:span></text:p>
      <text:p text:style-name="P15">Turma (ano de entrada):<text:tab/><text:tab/><text:tab/><text:tab/>Semestre:</text:p>
      <text:p text:style-name="P14">Professor (a) Orientador (a) no IFSULDEMINAS:</text:p>
      <text:p text:style-name="P10"/>
      <text:p text:style-name="P8">2. IDENTIFICAÇÃO DA CONCEDENTE</text:p>
      <text:p text:style-name="P8"/>
      <text:p text:style-name="P14">Concedente:</text:p>
      <text:p text:style-name="P14">Endereço:<text:tab/><text:tab/><text:tab/><text:tab/><text:tab/><text:tab/><text:tab/><text:tab/><text:tab/>Cidade/UF:</text:p>
      <text:p text:style-name="P14">Fone: ( <text:s text:c="3"/>)<text:tab/><text:tab/><text:tab/>e-mail:<text:tab/><text:tab/><text:tab/><text:tab/><text:tab/><text:tab/>CNPJ:</text:p>
      <text:p text:style-name="P14">Nome do Proprietário (a)/Responsável:<text:tab/><text:tab/><text:tab/><text:tab/><text:tab/><text:tab/></text:p>
      <text:p text:style-name="P14">Nome do <text:span text:style-name="T12">(s)</text:span> Supervisor (<text:span text:style-name="T12">es</text:span>) Direto <text:span text:style-name="T13">(s)</text:span>:<text:tab/><text:tab/><text:tab/><text:tab/><text:tab/><text:tab/></text:p>
      <text:p text:style-name="P14"><text:span text:style-name="T18">Cargo</text:span> do <text:span text:style-name="T12">(s)</text:span> Supervisor <text:span text:style-name="T12">(es)</text:span> na <text:span text:style-name="T12">c</text:span>oncedente:</text:p>
      <text:p text:style-name="P10"/>
      <text:p text:style-name="P8">3. IDENTIFICAÇÃO DAS ATIVIDADES DE ESTÁGIO</text:p>
      <text:p text:style-name="P8"/>
      <text:p text:style-name="P11">3.1 Objetivos a serem alcançados:</text:p>
      <text:p text:style-name="P11"/>
      <text:p text:style-name="P11"/>
      <text:p text:style-name="P11"/>
      <text:p text:style-name="P11"/>
      <text:p text:style-name="P11">3.2 Área (s) de conhecimento do curso envolvidas no estágio:</text:p>
      <text:p text:style-name="P11"/>
      <text:p text:style-name="P11"/>
      <text:p text:style-name="P11"/>
      <text:p text:style-name="P11"/>
      <text:p text:style-name="P11">3.3 Atividades a serem desenvolvidas no estágio:</text:p>
      <text:p text:style-name="P11"/>
      <text:p text:style-name="P10"/>
      <text:p text:style-name="P10"/>
      <text:p text:style-name="P10"/>
      <text:p text:style-name="P10"/>
      <text:p text:style-name="P11">Início do estágio:<text:tab/><text:tab/><text:tab/><text:tab/><text:tab/><text:tab/>Conclusão do estágio:</text:p>
      <text:p text:style-name="P10"/>
      <text:p text:style-name="P10"/>
      <text:p text:style-name="P12"/>
      <text:p text:style-name="P12"/>
      <text:p text:style-name="P12"/>
      <text:p text:style-name="P12"/>
      <text:p text:style-name="P12">Assinatura do <text:span text:style-name="T17">(s)</text:span> Supervisor (<text:span text:style-name="T17">es</text:span>) do Estágio</text:p>
      <text:p text:style-name="P12"/>
      <text:p text:style-name="P12"/>
      <text:p text:style-name="P12"/>
      <text:p text:style-name="P12">Professor (a) Orientador 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564cm" fo:text-align="end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Page_20_Number" style:display-name="Page Number" style:family="text" style:parent-style-name="Fonte_20_parág._20_padrão3"/>
    <style:style style:name="WW-Absatz-Standardschriftart11111111111111" style:family="text"/>
    <style:style style:name="Fonte_20_parág._20_padrão3" style:display-name="Fonte parág. padrão3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Fonte_20_parág._20_padrão4" style:display-name="Fonte parág. padrão4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0cm" fo:text-indent="0cm" style:auto-text-indent="false"/>
      <style:text-properties style:text-position="-40% 100%" fo:font-size="10pt" fo:language="pt" fo:country="BR" style:font-size-asian="10pt" style:language-asian="pt" style:country-asian="BR"/>
    </style:style>
    <style:style style:name="MP2" style:family="paragraph" style:parent-style-name="Standard">
      <style:paragraph-properties fo:text-align="center" style:justify-single-word="false"/>
      <style:text-properties style:text-position="-40% 100%" style:font-name="Arial" fo:font-size="10pt" style:font-size-asian="10pt" style:font-name-complex="Arial"/>
    </style:style>
    <style:style style:name="MP3" style:family="paragraph" style:parent-style-name="Standard">
      <style:paragraph-properties fo:line-height="0.318cm"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MP4" style:family="paragraph" style:parent-style-name="Standard">
      <style:paragraph-properties fo:line-height="0.318cm" fo:text-align="center" style:justify-single-word="false"/>
      <style:text-properties fo:font-size="7pt" fo:font-weight="bold" style:font-size-asian="7pt" style:font-weight-asian="bold" style:font-size-complex="7pt"/>
    </style:style>
    <style:style style:name="MP5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fo:color="#000000" fo:font-size="7pt" fo:font-weight="bold" style:font-size-asian="7pt" style:font-weight-asian="bold" style:font-size-complex="7pt"/>
    </style:style>
    <style:style style:name="MP6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01cm" fo:margin-left="2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left="0cm" fo:margin-right="0cm" fo:margin-bottom="0.3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Imagem 1" text:anchor-type="char" svg:y="-0.863cm" svg:width="1.54cm" svg:height="1.607cm" draw:z-index="0"><draw:image xlink:href="Pictures/100000000000007600000076BB1E83D76DD086B5.jpg" xlink:type="simple" xlink:show="embed" xlink:actuate="onLoad"/></draw:frame></text:h>
        <text:p text:style-name="MP2"/>
        <text:p text:style-name="MP3">MINISTÉRIO DA EDUCAÇÃO</text:p>
        <text:p text:style-name="MP3">SECRETARIA DE EDUCAÇÃO PROFISSIONAL E TECNOLÓGICA</text:p>
        <text:p text:style-name="MP4">INSTITUTO FEDERAL DE EDUCAÇÃO, CIÊNCIA E TECNOLOGIA DO SUL DE MINAS GERAIS</text:p>
        <text:p text:style-name="MP4">CAMPUS POUSO ALEGRE</text:p>
        <text:p text:style-name="MP5">COORDENADORIA DE INTEGRAÇÃO ESCOLA COMUNIDADE - CIEC</text:p>
        <text:p text:style-name="MP6"><text:span text:style-name="MT1">Telefones: </text:span><text:span text:style-name="MT2">(35) 3427-6607 ou (35) 3427-6600 </text:span><text:span text:style-name="MT1">/ E-mail: estagios.pousoalegre@ifsuldemina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Educação</dc:title>
    <meta:initial-creator>joaquina</meta:initial-creator>
    <meta:creation-date>2015-12-10T17:13:00</meta:creation-date>
    <dc:date>2018-08-03T21:08:25.416000000</dc:date>
    <meta:print-date>2012-02-29T14:00:00</meta:print-date>
    <meta:editing-cycles>27</meta:editing-cycles>
    <meta:editing-duration>PT55M25S</meta:editing-duration>
    <meta:generator>LibreOffice/5.3.7.2$Windows_X86_64 LibreOffice_project/6b8ed514a9f8b44d37a1b96673cbbdd077e24059</meta:generator>
    <meta:document-statistic meta:table-count="0" meta:image-count="1" meta:object-count="0" meta:page-count="1" meta:paragraph-count="27" meta:word-count="186" meta:character-count="1295" meta:non-whitespace-character-count="1097"/>
  </office:meta>
</office:document-meta>
</file>