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AvantGarde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09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4.881cm"/>
    </style:style>
    <style:style style:name="Tabela1.D" style:family="table-column">
      <style:table-column-properties style:column-width="1.6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55c20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rsid="000d575c" officeooo:paragraph-rsid="000eccb5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0d575c" officeooo:paragraph-rsid="000d575c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9" style:family="paragraph" style:parent-style-name="Standard">
      <style:text-properties style:use-window-font-color="true" style:font-name="Times New Roman" fo:font-size="10pt" fo:language="pt" fo:country="BR" officeooo:paragraph-rsid="00055c20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Times New Roman" fo:font-size="10pt" fo:language="pt" fo:country="BR" officeooo:rsid="00038cf9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Times New Roman" fo:font-size="10pt" fo:language="pt" fo:country="BR" officeooo:rsid="00038cf9" officeooo:paragraph-rsid="00038cf9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Times New Roman" fo:font-size="10pt" fo:language="pt" fo:country="BR" officeooo:rsid="00038cf9" officeooo:paragraph-rsid="0010fff8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imes New Roman" fo:font-size="10pt" fo:language="pt" fo:country="BR" officeooo:rsid="00038cf9" officeooo:paragraph-rsid="0010fff8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Times New Roman" fo:font-size="10pt" fo:language="pt" fo:country="BR" officeooo:rsid="00038cf9" officeooo:paragraph-rsid="00038cf9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3cm" loext:contextual-spacing="false" style:writing-mode="lr-tb"/>
      <style:text-properties style:font-name="Times New Roman" fo:font-size="10pt" officeooo:paragraph-rsid="000eccb5" style:font-size-asian="10pt" style:font-size-complex="10pt"/>
    </style:style>
    <style:style style:name="P18" style:family="paragraph" style:parent-style-name="Standard">
      <style:paragraph-properties fo:margin-top="0cm" fo:margin-bottom="0.3cm" loext:contextual-spacing="false" style:writing-mode="lr-tb"/>
      <style:text-properties style:use-window-font-color="true" style:font-name="Times New Roman" fo:font-size="10pt" fo:language="pt" fo:country="BR" officeooo:paragraph-rsid="000eccb5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cm" fo:margin-bottom="0.3cm" loext:contextual-spacing="false" style:writing-mode="lr-tb"/>
      <style:text-properties style:use-window-font-color="true" style:font-name="Times New Roman" fo:font-size="10pt" fo:language="pt" fo:country="BR" officeooo:paragraph-rsid="00117938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Legenda1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pt" fo:country="BR" fo:font-style="normal" fo:font-weight="bold" officeooo:rsid="000d575c" officeooo:paragraph-rsid="000d575c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0pt" style:font-size-asian="8.75pt" style:font-name-complex="Times New Roman" style:font-size-complex="10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00bb8" style:font-size-asian="9pt" style:font-size-complex="9pt"/>
    </style:style>
    <style:style style:name="T5" style:family="text">
      <style:text-properties fo:font-size="9pt" officeooo:rsid="0011039d" style:font-size-asian="9pt" style:font-size-complex="9pt"/>
    </style:style>
    <style:style style:name="T6" style:family="text">
      <style:text-properties fo:font-size="9pt" fo:font-weight="bold" officeooo:rsid="001157e1" fo:background-color="#ffff00" loext:char-shading-value="0" style:font-size-asian="9pt" style:font-weight-asian="bold" style:font-size-complex="9pt"/>
    </style:style>
    <style:style style:name="T7" style:family="text">
      <style:text-properties fo:font-size="9pt" fo:font-weight="bold" officeooo:rsid="000d575c" fo:background-color="#ffff00" loext:char-shading-value="0" style:font-size-asian="9pt" style:font-weight-asian="bold" style:font-size-complex="9pt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officeooo:rsid="000eccb5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t" fo:country="BR" officeooo:rsid="00038cf9" style:font-name-asian="Times New Roman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officeooo:rsid="000d575c" style:font-name-asian="Times New Roman" style:font-name-complex="Times New Roman" style:language-complex="ar" style:country-complex="SA" style:font-weight-complex="bold"/>
    </style:style>
    <style:style style:name="T12" style:family="text">
      <style:text-properties officeooo:rsid="000d575c"/>
    </style:style>
    <style:style style:name="T13" style:family="text">
      <style:text-properties officeooo:rsid="000eccb5"/>
    </style:style>
    <style:style style:name="T14" style:family="text">
      <style:text-properties officeooo:rsid="0010fff8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0fff8" fo:background-color="#ffff00" loext:char-shading-value="0"/>
    </style:style>
    <style:style style:name="T17" style:family="text">
      <style:text-properties officeooo:rsid="00117938"/>
    </style:style>
    <style:style style:name="T18" style:family="text">
      <style:text-properties officeooo:rsid="00100bb8"/>
    </style:style>
    <style:style style:name="T19" style:family="text">
      <style:text-properties officeooo:rsid="0011039d"/>
    </style:style>
    <style:style style:name="T20" style:family="text">
      <style:text-properties fo:font-weight="bold" officeooo:rsid="000d575c" fo:background-color="#ffff00" loext:char-shading-value="0" style:font-weight-asian="bold"/>
    </style:style>
    <style:style style:name="T21" style:family="text">
      <style:text-properties fo:font-weight="bold" officeooo:rsid="001157e1" fo:background-color="#ffff00" loext:char-shading-value="0" style:font-weight-asian="bold"/>
    </style:style>
    <style:style style:name="T22" style:family="text">
      <style:text-properties fo:font-size="8pt" fo:font-weight="bold" officeooo:rsid="001157e1" fo:background-color="#ffff00" loext:char-shading-value="0" style:font-size-asian="8pt" style:font-weight-asian="bold" style:font-size-complex="8pt"/>
    </style:style>
    <style:style style:name="T23" style:family="text">
      <style:text-properties officeooo:rsid="0017c82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REGISTRO DE PRESENÇA E CONTROLE DO ESTÁGIO</text:p>
      <text:p text:style-name="P16"/>
      <text:p text:style-name="P14">Estagiário (a):</text:p>
      <text:p text:style-name="P15">Curso: <text:span text:style-name="T14">Licenciatura em </text:span><text:span text:style-name="T16">XXXXXXXXXX</text:span><text:span text:style-name="T15"><text:tab/></text:span><text:tab/><text:span text:style-name="T18">Disciplina: </text:span>Orientação de Estágio <text:span text:style-name="T19">(</text:span>Supervisionado<text:span text:style-name="T19">): </text:span><text:span text:style-name="T20">X </text:span><text:span text:style-name="T22">(I, II, III, IV)</text:span></text:p>
      <text:p text:style-name="P15">Turma (ano de entrada):<text:tab/><text:tab/><text:tab/><text:tab/>Semestre:</text:p>
      <text:p text:style-name="P14">Instituição Concedente:</text:p>
      <text:p text:style-name="P13"><text:span text:style-name="T17">Supervisor</text:span> (<text:span text:style-name="T12">es</text:span>):</text:p>
      <text:p text:style-name="P13"/>
      <text:p text:style-name="P12">Período de realização do estágio (início/fim):<text:tab/><text:tab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Atividades Desenvolvidas</text:p>
          </table:table-cell>
          <table:table-cell table:style-name="Tabela1.A1" office:value-type="string">
            <text:p text:style-name="P5">Assinatura do <text:span text:style-name="T23">(a)</text:span> Professor (a) </text:p>
          </table:table-cell>
          <table:table-cell table:style-name="Tabela1.D1" office:value-type="string">
            <text:p text:style-name="P5">Horas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table:number-columns-spanned="2" office:value-type="string">
            <text:p text:style-name="P6">Carga <text:span text:style-name="T13">h</text:span>orária <text:span text:style-name="T13">t</text:span>otal <text:span text:style-name="T13">r</text:span>ealizada (em horas): </text:p>
          </table:table-cell>
          <table:covered-table-cell/>
          <table:table-cell table:style-name="Tabela1.D2" table:number-columns-spanned="2" office:value-type="string">
            <text:p text:style-name="P7">xxxx horas </text:p>
          </table:table-cell>
          <table:covered-table-cell/>
        </table:table-row>
      </table:table>
      <text:p text:style-name="P9"/>
      <text:p text:style-name="P9">Local e Data: __________________________________________________________________________________________</text:p>
      <text:p text:style-name="P9"/>
      <text:p text:style-name="P17"><text:span text:style-name="T8">Assinatura do (</text:span><text:span text:style-name="T9">s</text:span><text:span text:style-name="T8">) </text:span><text:span text:style-name="T11">Supervisor</text:span><text:span text:style-name="T10"> (</text:span><text:span text:style-name="T11">es</text:span><text:span text:style-name="T10">)</text:span><text:span text:style-name="T8"> do Estágio: _________________________________________________________________</text:span></text:p>
      <text:p text:style-name="P18">______________________________________________________________________________________________________</text:p>
      <text:p text:style-name="P19">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AvantGarde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family="'Century Gothic', AvantGarde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entury Gothic" style:font-family-complex="'Century Gothic', AvantGarde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MP3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39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m 1" text:anchor-type="char" svg:y="-0.836cm" svg:width="1.535cm" svg:height="1.602cm" draw:z-index="0"><draw:image xlink:href="Pictures/100000000000007600000076BB1E83D76DD086B5.jpg" xlink:type="simple" xlink:show="embed" xlink:actuate="onLoad"/></draw:frame></text:h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CAMPUS POUSO ALEGRE</text:p>
        <text:p text:style-name="MP5">COORDENADORIA DE INTEGRAÇÃO ESCOLA COMUNIDADE - CIEC</text:p>
        <text:p text:style-name="MP6"><text:span text:style-name="MT1">Telefones: </text:span><text:span text:style-name="MT2">(35) 3427-6607 ou (35) 3427-6600 </text:span><text:span text:style-name="MT1">/ E-mail: estagios.pousoalegre@ifsuldemina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ESTÁGIO</dc:title>
    <meta:initial-creator>Helio</meta:initial-creator>
    <meta:creation-date>2015-12-10T18:15:00</meta:creation-date>
    <dc:date>2018-08-03T21:13:52.275000000</dc:date>
    <meta:print-date>2012-02-29T14:03:00</meta:print-date>
    <meta:editing-cycles>24</meta:editing-cycles>
    <meta:editing-duration>PT1H38M37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3" meta:word-count="109" meta:character-count="1132" meta:non-whitespace-character-count="1037"/>
  </office:meta>
</office:document-meta>
</file>