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05fde" officeooo:paragraph-rsid="00105fde" style:font-name-asian="Verdana" style:font-size-asian="12pt" style:font-name-complex="Verdana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ab87a" style:font-name-asian="Verdana" style:font-size-asian="12pt" style:font-name-complex="Verdana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officeooo:rsid="00105fde" officeooo:paragraph-rsid="00105fde" fo:background-color="#ffff00" style:font-name-asian="Verdana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3cm" loext:contextual-spacing="false" fo:line-height="130%" fo:text-align="justify" style:justify-single-word="false" style:text-autospace="none" style:writing-mode="lr-tb"/>
      <style:text-properties fo:color="#000000" style:text-line-through-style="solid" style:text-line-through-type="single" style:font-name="Times New Roman" fo:font-size="12pt" officeooo:rsid="0011967b" officeooo:paragraph-rsid="001ab87a" fo:background-color="#ffff00" style:font-name-asian="Verdana" style:font-size-asian="12pt" style:font-name-complex="Verdana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6pt" style:text-underline-style="none" fo:font-weight="bold" style:font-name-asian="Verdana" style:font-size-asian="16pt" style:font-weight-asian="bold" style:font-name-complex="Verdana" style:font-size-complex="16pt" style:font-weight-complex="bold"/>
    </style:style>
    <style:style style:name="T1" style:family="text">
      <style:text-properties officeooo:rsid="00105fde"/>
    </style:style>
    <style:style style:name="T2" style:family="text">
      <style:text-properties officeooo:rsid="00142ca9"/>
    </style:style>
    <style:style style:name="T3" style:family="text">
      <style:text-properties officeooo:rsid="0015ad03"/>
    </style:style>
    <style:style style:name="T4" style:family="text">
      <style:text-properties officeooo:rsid="00177ef4"/>
    </style:style>
    <style:style style:name="T5" style:family="text">
      <style:text-properties officeooo:rsid="0017ff01"/>
    </style:style>
    <style:style style:name="T6" style:family="text">
      <style:text-properties fo:color="#000000" officeooo:rsid="000f65b0"/>
    </style:style>
    <style:style style:name="T7" style:family="text">
      <style:text-properties fo:color="#000000" officeooo:rsid="0031f523"/>
    </style:style>
    <style:style style:name="T8" style:family="text">
      <style:text-properties fo:color="#000000" officeooo:rsid="00132330"/>
    </style:style>
    <style:style style:name="T9" style:family="text">
      <style:text-properties fo:color="#000000" officeooo:rsid="001ab87a"/>
    </style:style>
    <style:style style:name="T10" style:family="text">
      <style:text-properties fo:color="#000000" style:text-line-through-style="none" style:text-line-through-type="none" officeooo:rsid="001ab87a" fo:background-color="transparent" loext:char-shading-value="0"/>
    </style:style>
    <style:style style:name="T11" style:family="text">
      <style:text-properties fo:color="#000000" officeooo:rsid="001e9ef8"/>
    </style:style>
    <style:style style:name="T12" style:family="text">
      <style:text-properties fo:color="#000000" officeooo:rsid="001fe131"/>
    </style:style>
    <style:style style:name="T13" style:family="text">
      <style:text-properties officeooo:rsid="001ab87a"/>
    </style:style>
    <style:style style:name="T14" style:family="text">
      <style:text-properties style:text-line-through-style="none" style:text-line-through-type="none" fo:background-color="transparent" loext:char-shading-value="0"/>
    </style:style>
    <style:style style:name="T15" style:family="text">
      <style:text-properties officeooo:rsid="001e9ef8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ab87a" fo:background-color="#ffff00" loext:char-shading-value="0"/>
    </style:style>
    <style:style style:name="T18" style:family="text">
      <style:text-properties officeooo:rsid="001e9ef8" fo:background-color="#ffff00" loext:char-shading-value="0"/>
    </style:style>
    <style:style style:name="T19" style:family="text">
      <style:text-properties officeooo:rsid="00177ef4" fo:background-color="#ffff00" loext:char-shading-value="0"/>
    </style:style>
    <style:style style:name="T20" style:family="text">
      <style:text-properties officeooo:rsid="001fe131" fo:background-color="#ffff00" loext:char-shading-value="0"/>
    </style:style>
    <style:style style:name="T21" style:family="text">
      <style:text-properties officeooo:rsid="00207624" fo:background-color="#ffff00" loext:char-shading-value="0"/>
    </style:style>
    <style:style style:name="T22" style:family="text">
      <style:text-properties officeooo:rsid="0021e81c" fo:background-color="#ffff00" loext:char-shading-value="0"/>
    </style:style>
    <style:style style:name="T23" style:family="text">
      <style:text-properties officeooo:rsid="001fe131"/>
    </style:style>
    <style:style style:name="T24" style:family="text">
      <style:text-properties officeooo:rsid="002076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LARAÇÃO <text:span text:style-name="T15">DE DOCÊNCIA</text:span></text:p>
      <text:p text:style-name="P1"/>
      <text:p text:style-name="P1"/>
      <text:p text:style-name="P1"/>
      <text:p text:style-name="P1"/>
      <text:p text:style-name="P2"/>
      <text:p text:style-name="P5"><text:tab/><text:span text:style-name="T13">Eu, xxxxxxxxxxxxxxxxxxxxxxxxxxxxxxx </text:span><text:span text:style-name="T17">(Fulano de tal)</text:span><text:span text:style-name="T13">, Diretor (a) da (o) escola/colégio xxxxxxxxxxxxxxxxxxxxxxxxxxxxxxxxxx </text:span><text:span text:style-name="T17">(nome da escola ou do colégio)</text:span><text:span text:style-name="T13">, <text:s/></text:span><text:span text:style-name="T9">inscrit</text:span><text:span text:style-name="T7">a </text:span><text:span text:style-name="T11">(o)</text:span><text:span text:style-name="T9"> no CNPJ n° </text:span><text:span text:style-name="T12">xxxxxxxxxxxxxxxxxxx</text:span><text:span text:style-name="T9">, </text:span><text:span text:style-name="T8">neste ato </text:span><text:span text:style-name="T9">representad</text:span><text:span text:style-name="T6">a </text:span><text:span text:style-name="T11">(o)</text:span><text:span text:style-name="T9"> p</text:span><text:span text:style-name="T10">or mim,</text:span><text:span text:style-name="T9"> </text:span><text:span text:style-name="T10">d</text:span><text:span text:style-name="T14">ec</text:span>laro, para fins de comprovação de Estágio Supervisionado <text:span text:style-name="T2">Obrigatório</text:span>, que <text:span text:style-name="T15">xxxxxxxxxxxxxxxxxxxxxxxxxxxxxxx </text:span><text:span text:style-name="T18">(nome do aluno)</text:span>, <text:span text:style-name="T3">portador (a) do CPF nº xxx.xxx.xxx-xx</text:span>, é professor (a) deste Estabelecimento de Ensino, ministrando aulas de <text:span text:style-name="T15">xxxxxxxxxxxxxxxxxxxxxxxxxxxxxxxxxxxxxxx </text:span><text:span text:style-name="T18">(disciplina (s))</text:span>, <text:span text:style-name="T13">na (s)</text:span> <text:span text:style-name="T15">xxxxxxxx </text:span><text:span text:style-name="T18">(</text:span><text:span text:style-name="T16">série </text:span><text:span text:style-name="T19">(s)/ano (s)/ciclo (s)</text:span><text:span text:style-name="T20">)</text:span><text:span text:style-name="T4">,</text:span> com um total de <text:span text:style-name="T15">xxxxxxx </text:span><text:span text:style-name="T18">(carga horária </text:span><text:span text:style-name="T21">semanal</text:span><text:span text:style-name="T18">)</text:span> <text:span text:style-name="T23">horas</text:span> semanais, desde <text:span text:style-name="T23">xxxxxxxxxxxxxxx (data de início da docência)</text:span> até a presente data <text:span text:style-name="T20">(ou até a data xxxxxxxxxxxxxxx, </text:span><text:span text:style-name="T22">caso não esteja mais dando aula</text:span><text:span text:style-name="T20">)</text:span>.</text:p>
      <text:p text:style-name="P3"/>
      <text:p text:style-name="P3"><text:tab/>Atenciosamente,</text:p>
      <text:p text:style-name="P3"/>
      <text:p text:style-name="P8"/>
      <text:p text:style-name="P3"/>
      <text:p text:style-name="P3"/>
      <text:p text:style-name="P7"><text:span text:style-name="T24">xxxxxxxxxxxxxxxxx (l</text:span>ocal e data<text:span text:style-name="T24">)</text:span>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6"><text:s/>Assinatura <text:span text:style-name="T1">d</text:span>o (<text:span text:style-name="T1">a</text:span>) Diretor(<text:span text:style-name="T1">a</text:span>) <text:span text:style-name="T5">sobre </text:span>Carimb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0:14:45</meta:creation-date>
    <dc:date>2018-08-02T20:34:40.012000000</dc:date>
    <meta:editing-cycles>17</meta:editing-cycles>
    <meta:editing-duration>PT4H14M3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5" meta:word-count="115" meta:character-count="890" meta:non-whitespace-character-count="776"/>
  </office:meta>
</office:document-meta>
</file>