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76BB1E83D76DD086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-0.443cm" table:align="left" style:writing-mode="lr-tb"/>
    </style:style>
    <style:style style:name="Tabela1.A" style:family="table-column">
      <style:table-column-properties style:column-width="5.909cm"/>
    </style:style>
    <style:style style:name="Tabela1.B" style:family="table-column">
      <style:table-column-properties style:column-width="6.292cm"/>
    </style:style>
    <style:style style:name="Tabela1.C" style:family="table-column">
      <style:table-column-properties style:column-width="5.7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ela2" style:family="table">
      <style:table-properties style:width="17.854cm" fo:margin-left="-0.355cm" table:align="left" style:writing-mode="lr-tb"/>
    </style:style>
    <style:style style:name="Tabela2.A" style:family="table-column">
      <style:table-column-properties style:column-width="8.437cm"/>
    </style:style>
    <style:style style:name="Tabela2.B" style:family="table-column">
      <style:table-column-properties style:column-width="9.417cm"/>
    </style:style>
    <style:style style:name="Tabela2.1" style:family="table-row">
      <style:table-row-properties style:row-height="1cm"/>
    </style:style>
    <style:style style:name="Tabela2.A1" style:family="table-cell">
      <style:table-cell-properties style:vertical-align="middle" fo:padding="0.097cm" fo:border="none"/>
    </style:style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08888d" style:font-weight-asian="bold" style:font-weight-complex="bold"/>
    </style:style>
    <style:style style:name="P2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6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20ae83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259ff3" style:font-size-asian="10pt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259ff3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20ae83"/>
    </style:style>
    <style:style style:name="P11" style:family="paragraph" style:parent-style-name="Standard">
      <style:text-properties officeooo:paragraph-rsid="0020ae83"/>
    </style:style>
    <style:style style:name="P12" style:family="paragraph" style:parent-style-name="Standard">
      <style:paragraph-properties fo:text-align="center" style:justify-single-word="false"/>
      <style:text-properties fo:font-size="8pt" officeooo:paragraph-rsid="00259ff3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officeooo:paragraph-rsid="00259ff3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style:font-name="Times New Roman"/>
    </style:style>
    <style:style style:name="P15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style:font-name="Times New Roman" officeooo:paragraph-rsid="001aa14d"/>
    </style:style>
    <style:style style:name="P16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fo:color="#000000" style:font-name="Times New Roman"/>
    </style:style>
    <style:style style:name="P17" style:family="paragraph" style:parent-style-name="Standard">
      <style:paragraph-properties fo:margin-top="0.4cm" fo:margin-bottom="0.4cm" loext:contextual-spacing="false" fo:text-align="center" style:justify-single-word="false" style:writing-mode="lr-tb"/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30%" fo:text-align="center" style:justify-single-word="false" style:writing-mode="lr-tb"/>
      <style:text-properties style:font-name="Times New Roman" officeooo:paragraph-rsid="00124119"/>
    </style:style>
    <style:style style:name="P19" style:family="paragraph" style:parent-style-name="Standard" style:master-page-name="Standard">
      <style:paragraph-properties fo:margin-top="0.4cm" fo:margin-bottom="0.4cm" loext:contextual-spacing="false" fo:text-align="center" style:justify-single-word="false" style:page-number="auto" style:writing-mode="lr-tb"/>
      <style:text-properties style:font-name="Times New Roman" fo:font-weight="bold" style:font-weight-asian="bold"/>
    </style:style>
    <style:style style:name="P20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style:font-name="Times New Roman" officeooo:paragraph-rsid="00286856"/>
    </style:style>
    <style:style style:name="P21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7pt" fo:font-style="normal" style:font-size-asian="7pt" style:font-style-asian="normal" style:font-name-complex="Times New Roman" style:font-size-complex="7pt" style:font-style-complex="normal" style:font-weight-complex="normal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c1440" style:font-weight-asian="bold"/>
    </style:style>
    <style:style style:name="T5" style:family="text">
      <style:text-properties fo:font-weight="bold" officeooo:rsid="0011967b" fo:background-color="#ffff00" loext:char-shading-value="0" style:font-weight-asian="bold"/>
    </style:style>
    <style:style style:name="T6" style:family="text">
      <style:text-properties fo:font-weight="bold" officeooo:rsid="0011c5b7" fo:background-color="#ffff00" loext:char-shading-value="0" style:font-weight-asian="bold"/>
    </style:style>
    <style:style style:name="T7" style:family="text">
      <style:text-properties fo:font-weight="bold" officeooo:rsid="0011c5b7" fo:background-color="#ffff00" loext:char-shading-value="0" style:font-weight-asian="bold" style:font-weight-complex="bold"/>
    </style:style>
    <style:style style:name="T8" style:family="text">
      <style:text-properties fo:font-weight="bold" officeooo:rsid="000c1440" fo:background-color="#ffff00" loext:char-shading-value="0" style:font-weight-asian="bold" style:font-weight-complex="bold"/>
    </style:style>
    <style:style style:name="T9" style:family="text">
      <style:text-properties fo:font-weight="bold" officeooo:rsid="0011967b" fo:background-color="#ffff00" loext:char-shading-value="0" style:font-weight-asian="bold" style:font-weight-complex="bold"/>
    </style:style>
    <style:style style:name="T10" style:family="text">
      <style:text-properties fo:font-weight="bold" officeooo:rsid="00265b71" fo:background-color="transparent" loext:char-shading-value="0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background-color="#ffff00" loext:char-shading-value="0"/>
    </style:style>
    <style:style style:name="T13" style:family="text">
      <style:text-properties fo:color="#000000" officeooo:rsid="0011967b" fo:background-color="#ffff00" loext:char-shading-value="0"/>
    </style:style>
    <style:style style:name="T14" style:family="text">
      <style:text-properties fo:color="#000000" officeooo:rsid="0011c5b7" fo:background-color="#ffff00" loext:char-shading-value="0"/>
    </style:style>
    <style:style style:name="T15" style:family="text">
      <style:text-properties fo:color="#000000" officeooo:rsid="0032d79b" fo:background-color="#ffff00" loext:char-shading-value="0"/>
    </style:style>
    <style:style style:name="T16" style:family="text">
      <style:text-properties fo:color="#000000" officeooo:rsid="00132330" fo:background-color="#ffff00" loext:char-shading-value="0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officeooo:rsid="00176b53" style:font-weight-asian="bold" style:font-weight-complex="bold"/>
    </style:style>
    <style:style style:name="T20" style:family="text">
      <style:text-properties fo:color="#000000" fo:font-weight="bold" fo:background-color="#ffff00" loext:char-shading-value="0" style:font-weight-asian="bold"/>
    </style:style>
    <style:style style:name="T21" style:family="text">
      <style:text-properties fo:color="#000000" fo:font-weight="bold" officeooo:rsid="0011967b" fo:background-color="#ffff00" loext:char-shading-value="0" style:font-weight-asian="bold"/>
    </style:style>
    <style:style style:name="T22" style:family="text">
      <style:text-properties fo:color="#000000" officeooo:rsid="000d8e5a"/>
    </style:style>
    <style:style style:name="T23" style:family="text">
      <style:text-properties fo:color="#000000" officeooo:rsid="000f65b0"/>
    </style:style>
    <style:style style:name="T24" style:family="text">
      <style:text-properties fo:color="#000000" style:font-style-complex="italic" style:font-weight-complex="bold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text-line-through-style="solid" style:text-line-through-type="single" officeooo:rsid="0011967b" fo:background-color="#ffff00" loext:char-shading-value="0"/>
    </style:style>
    <style:style style:name="T27" style:family="text">
      <style:text-properties fo:color="#000000" style:text-line-through-style="solid" style:text-line-through-type="single" fo:font-weight="normal" officeooo:rsid="0011967b" fo:background-color="#ffff00" loext:char-shading-value="0" style:font-weight-asian="normal" style:font-weight-complex="normal"/>
    </style:style>
    <style:style style:name="T28" style:family="text">
      <style:text-properties fo:color="#000000" style:text-line-through-style="solid" style:text-line-through-type="single" fo:font-weight="bold" style:font-weight-asian="bold" style:font-weight-complex="bold"/>
    </style:style>
    <style:style style:name="T29" style:family="text">
      <style:text-properties fo:color="#000000" style:text-line-through-style="solid" style:text-line-through-type="single" fo:font-weight="bold" officeooo:rsid="0011967b" fo:background-color="#ffff00" loext:char-shading-value="0" style:font-weight-asian="bold"/>
    </style:style>
    <style:style style:name="T30" style:family="text">
      <style:text-properties fo:color="#000000" officeooo:rsid="0031f523"/>
    </style:style>
    <style:style style:name="T31" style:family="text">
      <style:text-properties fo:color="#000000" officeooo:rsid="00132330"/>
    </style:style>
    <style:style style:name="T32" style:family="text">
      <style:text-properties fo:color="#000000" fo:font-size="12pt" fo:language="pt" fo:country="BR" fo:font-weight="normal" officeooo:rsid="0011b8c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283952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color="#000000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36" style:family="text">
      <style:text-properties style:font-weight-complex="bold"/>
    </style:style>
    <style:style style:name="T37" style:family="text">
      <style:text-properties officeooo:rsid="000c1440"/>
    </style:style>
    <style:style style:name="T38" style:family="text">
      <style:text-properties officeooo:rsid="000f65b0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c1440" fo:background-color="#ffff00" loext:char-shading-value="0" style:font-weight-asian="normal" style:font-weight-complex="normal"/>
    </style:style>
    <style:style style:name="T41" style:family="text">
      <style:text-properties fo:font-weight="normal" officeooo:rsid="0011967b" fo:background-color="#ffff00" loext:char-shading-value="0" style:font-weight-asian="normal" style:font-weight-complex="normal"/>
    </style:style>
    <style:style style:name="T42" style:family="text">
      <style:text-properties fo:font-weight="normal" officeooo:rsid="0011c5b7" fo:background-color="#ffff00" loext:char-shading-value="0" style:font-weight-asian="normal" style:font-weight-complex="normal"/>
    </style:style>
    <style:style style:name="T43" style:family="text">
      <style:text-properties fo:font-weight="normal" officeooo:rsid="000d8e5a" fo:background-color="#ffff00" loext:char-shading-value="0" style:font-weight-asian="normal" style:font-weight-complex="normal"/>
    </style:style>
    <style:style style:name="T44" style:family="text">
      <style:text-properties fo:font-weight="normal" officeooo:rsid="00112f6c" fo:background-color="#ffff00" loext:char-shading-value="0" style:font-weight-asian="normal" style:font-weight-complex="normal"/>
    </style:style>
    <style:style style:name="T45" style:family="text">
      <style:text-properties fo:font-weight="normal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0c1440" fo:background-color="transparent" loext:char-shading-value="0" style:font-weight-asian="normal" style:font-weight-complex="normal"/>
    </style:style>
    <style:style style:name="T47" style:family="text">
      <style:text-properties style:text-line-through-style="solid" style:text-line-through-type="single" fo:font-weight="normal" officeooo:rsid="0011c5b7" fo:background-color="#ffff00" loext:char-shading-value="0" style:font-weight-asian="normal" style:font-weight-complex="normal"/>
    </style:style>
    <style:style style:name="T48" style:family="text">
      <style:text-properties officeooo:rsid="00283952"/>
    </style:style>
    <style:style style:name="T49" style:family="text">
      <style:text-properties fo:font-variant="normal" fo:text-transform="none" style:use-window-font-color="true" fo:font-size="9pt" fo:letter-spacing="normal" fo:language="pt" fo:country="BR" fo:font-style="normal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0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TERMO ADITIVO DE ESTÁGIO OBRIGATÓRIO</text:p>
      <text:p text:style-name="P5"/>
      <text:p text:style-name="P20"><text:span text:style-name="T11">Primeiro Termo Aditivo ao Termo de Compromisso de </text:span><text:span text:style-name="T25">Estágio Obrigatório</text:span><text:span text:style-name="T11"> </text:span><text:span text:style-name="T22">(TCE)</text:span><text:span text:style-name="T11">, realizado em </text:span><text:span text:style-name="T14">XX</text:span><text:span text:style-name="T12">/</text:span><text:span text:style-name="T14">XX</text:span><text:span text:style-name="T13">/</text:span><text:span text:style-name="T14">XXXX</text:span><text:span text:style-name="T13"> </text:span><text:span text:style-name="T26">(data de assinatura do Termo)</text:span><text:span text:style-name="T11">, celebrado entre o </text:span><text:span text:style-name="T19">IFSULDEMINAS</text:span><text:span text:style-name="T18"> – C</text:span><text:span text:style-name="T17">ampus Pouso Alegre</text:span><text:span text:style-name="T11">, </text:span><text:span text:style-name="T24">inscrito no CNPJ </text:span><text:span text:style-name="T11">n°</text:span><text:span text:style-name="T24">: 10.648.539/0008-81, </text:span><text:span text:style-name="T11">neste ato r</text:span>epresentado pelo Técnico em Assuntos Educacionais<text:span text:style-name="T34">, </text:span><text:span text:style-name="T50">Daniel Reis da Silva</text:span><text:span text:style-name="T35">,</text:span><text:span text:style-name="T34"> </text:span><text:span text:style-name="T11">doravante </text:span>denominado <text:span text:style-name="T17">Interveniente,</text:span> e<text:span text:style-name="T11"> de outro lado </text:span><text:span text:style-name="T23">a </text:span><text:span text:style-name="T21">XXXXXXXXXX </text:span><text:span text:style-name="T27">(nome da instituição)</text:span><text:span text:style-name="T11">, inscrit</text:span><text:span text:style-name="T30">a</text:span><text:span text:style-name="T11"> no CNPJ n° </text:span><text:span text:style-name="T15">XXXXXXXX</text:span><text:span text:style-name="T11">, </text:span><text:span text:style-name="T31">neste ato </text:span><text:span text:style-name="T11">representad</text:span><text:span text:style-name="T23">a</text:span><text:span text:style-name="T11"> pelo </text:span><text:span text:style-name="T23">(a) </text:span><text:span text:style-name="T14">XXXXXXXXX</text:span><text:span text:style-name="T13"> </text:span><text:span text:style-name="T26">(cargo)</text:span><text:span text:style-name="T11">, </text:span><text:span text:style-name="T13">X</text:span><text:span text:style-name="T14">XXXXXXXXXXXXXXXX</text:span><text:span text:style-name="T13"> </text:span><text:span text:style-name="T26">(nome do representante)</text:span><text:span text:style-name="T28">,</text:span><text:span text:style-name="T18"> </text:span><text:span text:style-name="T11">doravante </text:span>denominad<text:span text:style-name="T38">a</text:span> <text:span text:style-name="T3">Concedente </text:span>e, <text:span text:style-name="T37">o (a)</text:span> <text:span text:style-name="T3">estagiári</text:span><text:span text:style-name="T4">o (a)</text:span> <text:span text:style-name="T5">X</text:span><text:span text:style-name="T6">XXXXXXXX</text:span><text:span text:style-name="T45">, </text:span><text:span text:style-name="T46">do curso</text:span><text:span text:style-name="T40"> </text:span><text:span text:style-name="T10">Licencenciatura em </text:span><text:span text:style-name="T7">XXXXXXX</text:span><text:span text:style-name="T40">, </text:span><text:span text:style-name="T8">Turma </text:span><text:span text:style-name="T9">XXXX</text:span><text:span text:style-name="T41"> </text:span><text:span text:style-name="T47">(ano de entrada)</text:span><text:span text:style-name="T43">, </text:span><text:span text:style-name="T44">CPF nº </text:span><text:span text:style-name="T42">XXX</text:span><text:span text:style-name="T44">.</text:span><text:span text:style-name="T42">XXX</text:span><text:span text:style-name="T44">.</text:span><text:span text:style-name="T42">XXX</text:span><text:span text:style-name="T44">-</text:span><text:span text:style-name="T42">XX</text:span><text:span text:style-name="T39">,</text:span> <text:span text:style-name="T11">resolvem celebrar o presente Termo Aditivo nas seguintes condições:</text:span></text:p>
      <text:p text:style-name="P15"><text:span text:style-name="T17">CLÁUSULA PRIMEIRA - DA VIGÊNCIA: </text:span><text:span text:style-name="T11">Fica acordado entre as partes que o Termo de Compromisso de Estágio Obrigatório, assinado em </text:span><text:span text:style-name="T14">XX</text:span><text:span text:style-name="T13">/</text:span><text:span text:style-name="T14">XX</text:span><text:span text:style-name="T13">/</text:span><text:span text:style-name="T14">XXXX</text:span><text:span text:style-name="T11">, será prorrogado a partir de </text:span><text:span text:style-name="T20">05/05/2016 até dia 24/06/2016 </text:span><text:span text:style-name="T29">(exemplo)</text:span><text:span text:style-name="T11">, </text:span><text:span text:style-name="T32">podendo ser prorrogado até o limite máximo de 2 (dois) anos, exceto quando se tratar de estagiário </text:span><text:span text:style-name="T33">(a)</text:span><text:span text:style-name="T32"> com necessidades especiais, conforme previsto no Art. 11 da Lei nº 11.788/2008.</text:span></text:p>
      <text:p text:style-name="P14"><text:span text:style-name="T17">CLÁUSULA SEGUNDA: </text:span><text:span text:style-name="T11">Permanecem em vigor todas as demais cláusulas do contrato aditado.</text:span></text:p>
      <text:p text:style-name="P16">E assim, justos e acordados, assinam este instrumento em 03 (três) vias de igual teor e forma o qual incorporará ao Termo de Compromisso original.</text:p>
      <text:p text:style-name="P16"/>
      <text:p text:style-name="P18"><text:span text:style-name="T11">Pouso Alegre, </text:span><text:span text:style-name="T14">XX </text:span><text:span text:style-name="T16">de XXXXX</text:span><text:span text:style-name="T14">XX</text:span><text:span text:style-name="T13"> </text:span><text:span text:style-name="T16">de </text:span><text:span text:style-name="T14">XXXX</text:span><text:span text:style-name="T11">.</text:span></text:p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Instituição de Ensino</text:p>
          </table:table-cell>
          <table:table-cell table:style-name="Tabela1.A1" office:value-type="string">
            <text:p text:style-name="P8">Empresa Concedente</text:p>
            <text:p text:style-name="P12"><text:span text:style-name="T36">(</text:span>assinar sobre carimbo)</text:p>
          </table:table-cell>
          <table:table-cell table:style-name="Tabela1.A1" office:value-type="string">
            <text:p text:style-name="P7">Professor (a) Orientador (a)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Estagiário (a)</text:p>
          </table:table-cell>
          <table:table-cell table:style-name="Tabela2.A1" office:value-type="string">
            <text:p text:style-name="P9">Representante Legal</text:p>
            <text:p text:style-name="P13">(caso o <text:span text:style-name="T48">(a)</text:span> aluno (a) seja menor de 18 anos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letter-kerning="tru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80000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7pt" fo:font-style="normal" style:font-size-asian="7pt" style:font-style-asian="normal" style:font-name-complex="Times New Roman" style:font-size-complex="7pt" style:font-style-complex="normal" style:font-weight-complex="normal"/>
    </style:style>
    <style:style style:name="MP2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3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MP4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M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</style:style>
    <style:style style:name="MT1" style:family="text">
      <style:text-properties fo:font-size="7pt" fo:font-weight="bold" style:font-size-asian="7pt" style:font-weight-asian="bold" style:font-size-complex="7pt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y="-1.566cm" svg:width="1.762cm" svg:height="1.73cm" draw:z-index="0"><draw:image xlink:href="Pictures/100000000000007600000076BB1E83D76DD086B5.jpg" xlink:type="simple" xlink:show="embed" xlink:actuate="onLoad"/></draw:frame></text:h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>CAMPUS POUSO ALEGRE</text:p>
        <text:p text:style-name="MP4">COORDENADORIA DE INTEGRAÇÃO ESCOLA COMUNIDADE - CIEC</text:p>
        <text:p text:style-name="MP5"><text:span text:style-name="MT1">Telefones: </text:span><text:span text:style-name="MT2">(35) 3427-6607 ou (35) 3427-6600 </text:span><text:span text:style-name="MT1">/ E-mail: estagios.pousoalegre@ifsuldemina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ADITIVO</dc:title>
    <meta:initial-creator>09201594</meta:initial-creator>
    <meta:creation-date>2016-06-06T21:44:00</meta:creation-date>
    <dc:date>2018-08-10T21:46:13.040000000</dc:date>
    <meta:print-date>2016-06-23T16:23:00</meta:print-date>
    <meta:editing-cycles>46</meta:editing-cycles>
    <meta:editing-duration>PT4H42M10S</meta:editing-duration>
    <meta:generator>LibreOffice/5.3.7.2$Windows_X86_64 LibreOffice_project/6b8ed514a9f8b44d37a1b96673cbbdd077e24059</meta:generator>
    <meta:document-statistic meta:table-count="2" meta:image-count="1" meta:object-count="0" meta:page-count="1" meta:paragraph-count="19" meta:word-count="278" meta:character-count="1914" meta:non-whitespace-character-count="1654"/>
  </office:meta>
</office:document-meta>
</file>