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600000076BB1E83D76DD086B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cm" table:align="margins" style:writing-mode="lr-tb"/>
    </style:style>
    <style:style style:name="Tabela1.A" style:family="table-column">
      <style:table-column-properties style:column-width="8.999cm" style:rel-column-width="32767*"/>
    </style:style>
    <style:style style:name="Tabela1.B" style:family="table-column">
      <style:table-column-properties style:column-width="9.001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text-position="-40% 100%" style:font-name="Arial" fo:font-size="10pt" style:font-size-asian="10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line-height="0.318cm"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4" style:family="paragraph" style:parent-style-name="Standard">
      <style:paragraph-properties fo:line-height="0.318cm" fo:text-align="center" style:justify-single-word="false"/>
      <style:text-properties fo:font-size="7pt" fo:font-weight="bold" style:font-size-asian="7pt" style:font-weight-asian="bold" style:font-size-complex="7pt"/>
    </style:style>
    <style:style style:name="P5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  <style:text-properties fo:color="#000000" fo:font-size="7pt" fo:font-weight="bold" style:font-size-asian="7pt" style:font-weight-asian="bold" style:font-size-complex="7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9pt" style:text-underline-style="none" fo:font-weight="normal" officeooo:rsid="000fb343" officeooo:paragraph-rsid="000fb343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1pt" style:text-underline-style="none" fo:font-weight="normal" officeooo:rsid="000fb343" officeooo:paragraph-rsid="000fb343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officeooo:paragraph-rsid="000e904f" style:font-size-asian="11pt" style:font-size-complex="11pt"/>
    </style:style>
    <style:style style:name="P13" style:family="paragraph" style:parent-style-name="Standard">
      <style:paragraph-properties fo:margin-top="0.101cm" fo:margin-bottom="0cm" loext:contextual-spacing="false" fo:text-align="center" style:justify-single-word="false" style:writing-mode="lr-tb"/>
      <style:text-properties style:font-name="Times New Roman" fo:font-size="8pt" style:text-underline-style="none" fo:font-weight="bold" officeooo:rsid="000fb343" officeooo:paragraph-rsid="000fb343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Heading_20_1" style:list-style-name="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Times New Roman" style:text-underline-style="none" style:font-name-complex="Arial"/>
    </style:style>
    <style:style style:name="P17" style:family="paragraph" style:parent-style-name="Heading_20_1" style:list-style-name="">
      <style:paragraph-properties fo:margin-left="0.762cm" fo:margin-right="0cm" fo:text-indent="0cm" style:auto-text-indent="false"/>
      <style:text-properties style:font-name="Times New Roman" fo:font-size="14pt" style:text-underline-style="none" fo:font-weight="bold" style:font-size-asian="14pt" style:font-weight-asian="bold" style:font-size-complex="14pt"/>
    </style:style>
    <style:style style:name="P18" style:family="paragraph" style:parent-style-name="Heading_20_2">
      <style:paragraph-properties fo:margin-left="0cm" fo:margin-right="0cm" fo:text-indent="0cm" style:auto-text-indent="false"/>
      <style:text-properties style:text-position="-40% 100%" fo:font-size="10pt" fo:language="pt" fo:country="BR" style:font-size-asian="10pt" style:language-asian="pt" style:country-asian="BR"/>
    </style:style>
    <style:style style:name="T1" style:family="text">
      <style:text-properties fo:font-size="7pt" fo:font-weight="bold" style:font-size-asian="7pt" style:font-weight-asian="bold" style:font-size-complex="7pt"/>
    </style:style>
    <style:style style:name="T2" style:family="text">
      <style:text-properties fo:font-size="7pt" fo:font-weight="bold" style:font-size-asian="7pt" style:font-weight-asian="bold" style:font-size-complex="7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officeooo:rsid="001aad2b"/>
    </style:style>
    <style:style style:name="T5" style:family="text">
      <style:text-properties style:font-weight-complex="bold"/>
    </style:style>
    <style:style style:name="T6" style:family="text">
      <style:text-properties officeooo:rsid="0016766b"/>
    </style:style>
    <style:style style:name="T7" style:family="text">
      <style:text-properties officeooo:rsid="0016cbc6"/>
    </style:style>
    <style:style style:name="T8" style:family="text">
      <style:text-properties officeooo:rsid="0018000a"/>
    </style:style>
    <style:style style:name="T9" style:family="text">
      <style:text-properties officeooo:rsid="001aad2b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/>
      <text:h text:style-name="P17" text:outline-level="1">PLANO DE ESTÁGIO</text:h>
      <text:p text:style-name="P13">(Conforme previsto no parágrafo único do art. 7º da <text:span text:style-name="T3">Lei nº 11.788/2008, o plano de atividades do </text:span><text:span text:style-name="T4">(a)</text:span><text:span text:style-name="T3"> estagiário </text:span><text:span text:style-name="T4">(a)</text:span><text:span text:style-name="T3"> deve ser elaborado em acordo com o educando, a concedente do estágio e a instituição de ensino.)</text:span></text:p>
      <text:p text:style-name="P6"/>
      <text:p text:style-name="P7"/>
      <text:p text:style-name="P9">1. IDENTIFICAÇÃO DO ESTAGIÁRIO <text:span text:style-name="T7">(A)</text:span></text:p>
      <text:p text:style-name="P14"/>
      <text:p text:style-name="P10">Nome:</text:p>
      <text:p text:style-name="P10"/>
      <text:p text:style-name="P10">Curso:<text:tab/><text:tab/><text:tab/><text:tab/><text:tab/><text:tab/><text:tab/>Turma (ano de entrada):<text:tab/><text:tab/> <text:s text:c="6"/>Semestre:</text:p>
      <text:p text:style-name="P10"/>
      <text:p text:style-name="P10">Professor (a) Orientador (a) no IFSULDEMINAS:</text:p>
      <text:p text:style-name="P10"/>
      <text:p text:style-name="P9">2. IDENTIFICAÇÃO DA CONCEDENTE</text:p>
      <text:p text:style-name="P9"/>
      <text:p text:style-name="P10">Concedente:</text:p>
      <text:p text:style-name="P15"/>
      <text:p text:style-name="P10">Endereço:<text:tab/><text:tab/><text:tab/><text:tab/><text:tab/><text:tab/><text:tab/><text:tab/>Cidade/UF:</text:p>
      <text:p text:style-name="P10"/>
      <text:p text:style-name="P10">Fone: ( <text:s text:c="5"/>)<text:tab/><text:tab/><text:tab/>e-mail:<text:tab/><text:tab/><text:tab/><text:tab/><text:tab/>CNPJ (ou CPF):</text:p>
      <text:p text:style-name="P10"/>
      <text:p text:style-name="P10">Nome do Proprietário (a)/Responsável:<text:tab/><text:tab/><text:tab/><text:tab/><text:tab/><text:tab/></text:p>
      <text:p text:style-name="P10"/>
      <text:p text:style-name="P10">Nome do <text:span text:style-name="T9">(a)</text:span> Supervisor (a) Direto:<text:tab/><text:tab/><text:tab/><text:tab/><text:tab/><text:tab/></text:p>
      <text:p text:style-name="P10"/>
      <text:p text:style-name="P10"><text:span text:style-name="T6">Cargo</text:span> do <text:span text:style-name="T7">(a)</text:span> Supervisor <text:span text:style-name="T6">(a)</text:span> na Concedente:</text:p>
      <text:p text:style-name="P10"/>
      <text:p text:style-name="P9">3. IDENTIFICAÇÃO DAS ATIVIDADES DE ESTÁGIO</text:p>
      <text:p text:style-name="P9"/>
      <text:p text:style-name="P11">3.1 Objetivos a serem alcançados:</text:p>
      <text:p text:style-name="P11"/>
      <text:p text:style-name="P11"/>
      <text:p text:style-name="P11"/>
      <text:p text:style-name="P11"/>
      <text:p text:style-name="P11">3.2 Área (s) de conhecimento do curso envolvidas no estágio:</text:p>
      <text:p text:style-name="P11"/>
      <text:p text:style-name="P11"/>
      <text:p text:style-name="P11"/>
      <text:p text:style-name="P11"/>
      <text:p text:style-name="P11">3.3 Atividades a serem desenvolvidas no estágio:</text:p>
      <text:p text:style-name="P11"/>
      <text:p text:style-name="P10"/>
      <text:p text:style-name="P10"/>
      <text:p text:style-name="P10"/>
      <text:p text:style-name="P10"/>
      <text:p text:style-name="P11">Início do estágio:<text:tab/><text:tab/><text:tab/><text:tab/><text:tab/><text:tab/>Conclusão do estágio:</text:p>
      <text:p text:style-name="P11"/>
      <text:p text:style-name="P10"/>
      <text:p text:style-name="P10"/>
      <text:p text:style-name="P10"/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Assinatura do <text:span text:style-name="T8">(a)</text:span> Supervisor (a) do Estágio</text:p>
          </table:table-cell>
          <table:table-cell table:style-name="Tabela1.A1" office:value-type="string">
            <text:p text:style-name="P12"><text:s/><text:span text:style-name="T5">Professor (a) Orientador (a)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564cm" fo:text-align="end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Page_20_Number" style:display-name="Page Number" style:family="text" style:parent-style-name="Fonte_20_parág._20_padrão3"/>
    <style:style style:name="WW-Absatz-Standardschriftart11111111111111" style:family="text"/>
    <style:style style:name="Fonte_20_parág._20_padrão3" style:display-name="Fonte parág. padrão3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Fonte_20_parág._20_padrão4" style:display-name="Fonte parág. padrão4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left="0cm" fo:margin-right="0cm" fo:text-indent="0cm" style:auto-text-indent="false"/>
      <style:text-properties style:text-position="-40% 100%" fo:font-size="10pt" fo:language="pt" fo:country="BR" style:font-size-asian="10pt" style:language-asian="pt" style:country-asian="BR"/>
    </style:style>
    <style:style style:name="MP2" style:family="paragraph" style:parent-style-name="Standard">
      <style:paragraph-properties fo:text-align="center" style:justify-single-word="false"/>
      <style:text-properties style:text-position="-40% 100%" style:font-name="Arial" fo:font-size="10pt" style:font-size-asian="10pt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MP4" style:family="paragraph" style:parent-style-name="Standard">
      <style:paragraph-properties fo:line-height="0.318cm"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MP5" style:family="paragraph" style:parent-style-name="Standard">
      <style:paragraph-properties fo:line-height="0.318cm" fo:text-align="center" style:justify-single-word="false"/>
      <style:text-properties fo:font-size="7pt" fo:font-weight="bold" style:font-size-asian="7pt" style:font-weight-asian="bold" style:font-size-complex="7pt"/>
    </style:style>
    <style:style style:name="MP6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  <style:text-properties fo:color="#000000" fo:font-size="7pt" fo:font-weight="bold" style:font-size-asian="7pt" style:font-weight-asian="bold" style:font-size-complex="7pt"/>
    </style:style>
    <style:style style:name="MP7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</style:style>
    <style:style style:name="MT1" style:family="text">
      <style:text-properties fo:font-size="7pt" fo:font-weight="bold" style:font-size-asian="7pt" style:font-weight-asian="bold" style:font-size-complex="7pt"/>
    </style:style>
    <style:style style:name="MT2" style:family="text">
      <style:text-properties fo:font-size="7pt" fo:font-weight="bold" style:font-size-asian="7pt" style:font-weight-asian="bold" style:font-size-complex="7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501cm" fo:margin-left="2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left="0cm" fo:margin-right="0cm" fo:margin-bottom="0.3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Imagem 1" text:anchor-type="char" svg:x="8.126cm" svg:y="-0.598cm" svg:width="1.764cm" svg:height="1.842cm" draw:z-index="0"><draw:image xlink:href="Pictures/100000000000007600000076BB1E83D76DD086B5.jpg" xlink:type="simple" xlink:show="embed" xlink:actuate="onLoad"/></draw:frame></text:h>
        <text:p text:style-name="MP2"/>
        <text:p text:style-name="MP3"/>
        <text:p text:style-name="MP4">MINISTÉRIO DA EDUCAÇÃO</text:p>
        <text:p text:style-name="MP4">SECRETARIA DE EDUCAÇÃO PROFISSIONAL E TECNOLÓGICA</text:p>
        <text:p text:style-name="MP5">INSTITUTO FEDERAL DE EDUCAÇÃO, CIÊNCIA E TECNOLOGIA DO SUL DE MINAS GERAIS</text:p>
        <text:p text:style-name="MP5">CAMPUS POUSO ALEGRE</text:p>
        <text:p text:style-name="MP6">COORDENADORIA DE INTEGRAÇÃO ESCOLA COMUNIDADE - CIEC</text:p>
        <text:p text:style-name="MP7"><text:span text:style-name="MT1">Telefones: </text:span><text:span text:style-name="MT2">(35) 3427-6607 ou (35) 3427-6600 </text:span><text:span text:style-name="MT1">/ E-mail: estagios.pousoalegre@ifsuldeminas.edu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da Educação</dc:title>
    <meta:initial-creator>joaquina</meta:initial-creator>
    <meta:creation-date>2015-12-10T17:13:00</meta:creation-date>
    <dc:date>2018-08-07T10:37:41.612000000</dc:date>
    <meta:print-date>2012-02-29T14:00:00</meta:print-date>
    <meta:editing-cycles>21</meta:editing-cycles>
    <meta:editing-duration>PT42M2S</meta:editing-duration>
    <meta:generator>LibreOffice/5.3.7.2$Windows_X86_64 LibreOffice_project/6b8ed514a9f8b44d37a1b96673cbbdd077e24059</meta:generator>
    <meta:document-statistic meta:table-count="1" meta:image-count="1" meta:object-count="0" meta:page-count="1" meta:paragraph-count="26" meta:word-count="174" meta:character-count="1212" meta:non-whitespace-character-count="1014"/>
  </office:meta>
</office:document-meta>
</file>