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443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7.854cm" fo:margin-left="-0.355cm" table:align="left" style:writing-mode="lr-tb"/>
    </style:style>
    <style:style style:name="Tabela2.A" style:family="table-column">
      <style:table-column-properties style:column-width="8.437cm"/>
    </style:style>
    <style:style style:name="Tabela2.B" style:family="table-column">
      <style:table-column-properties style:column-width="9.417cm"/>
    </style:style>
    <style:style style:name="Tabela2.1" style:family="table-row">
      <style:table-row-properties style:row-height="1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8888d" style:font-weight-asian="bold" style:font-weight-complex="bold"/>
    </style:style>
    <style:style style:name="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20ae83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59ff3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59ff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20ae83"/>
    </style:style>
    <style:style style:name="P11" style:family="paragraph" style:parent-style-name="Standard">
      <style:text-properties officeooo:paragraph-rsid="0020ae83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259ff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paragraph-rsid="00259ff3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/>
    </style:style>
    <style:style style:name="P15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1aa14d"/>
    </style:style>
    <style:style style:name="P16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fo:color="#000000" style:font-name="Times New Roman"/>
    </style:style>
    <style:style style:name="P17" style:family="paragraph" style:parent-style-name="Standard">
      <style:paragraph-properties fo:margin-top="0.4cm" fo:margin-bottom="0.4cm" loext:contextual-spacing="false" fo:text-align="center" style:justify-single-word="false" style:writing-mode="lr-tb"/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30%" fo:text-align="center" style:justify-single-word="false" style:writing-mode="lr-tb"/>
      <style:text-properties style:font-name="Times New Roman" officeooo:paragraph-rsid="00124119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7pt" fo:font-style="normal" style:font-size-asian="7pt" style:font-style-asian="normal" style:font-name-complex="Times New Roman" style:font-size-complex="7pt" style:font-style-complex="normal" style:font-weight-complex="normal"/>
    </style:style>
    <style:style style:name="P20" style:family="paragraph" style:parent-style-name="Standard" style:master-page-name="Standard">
      <style:paragraph-properties fo:margin-top="0.4cm" fo:margin-bottom="0.4cm" loext:contextual-spacing="false" fo:text-align="center" style:justify-single-word="false" style:page-number="auto" style:writing-mode="lr-tb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top="0cm" fo:margin-bottom="0.3cm" loext:contextual-spacing="false" fo:line-height="130%" fo:text-align="justify" style:justify-single-word="false" style:writing-mode="lr-tb"/>
      <style:text-properties style:font-name="Times New Roman" officeooo:paragraph-rsid="002aa155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c1440" style:font-weight-asian="bold"/>
    </style:style>
    <style:style style:name="T5" style:family="text">
      <style:text-properties fo:font-weight="bold" officeooo:rsid="0011967b" fo:background-color="#ffff00" loext:char-shading-value="0" style:font-weight-asian="bold"/>
    </style:style>
    <style:style style:name="T6" style:family="text">
      <style:text-properties fo:font-weight="bold" officeooo:rsid="0011c5b7" fo:background-color="#ffff00" loext:char-shading-value="0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background-color="#ffff00" loext:char-shading-value="0"/>
    </style:style>
    <style:style style:name="T9" style:family="text">
      <style:text-properties fo:color="#000000" officeooo:rsid="0011967b" fo:background-color="#ffff00" loext:char-shading-value="0"/>
    </style:style>
    <style:style style:name="T10" style:family="text">
      <style:text-properties fo:color="#000000" officeooo:rsid="0011c5b7" fo:background-color="#ffff00" loext:char-shading-value="0"/>
    </style:style>
    <style:style style:name="T11" style:family="text">
      <style:text-properties fo:color="#000000" officeooo:rsid="0032d79b" fo:background-color="#ffff00" loext:char-shading-value="0"/>
    </style:style>
    <style:style style:name="T12" style:family="text">
      <style:text-properties fo:color="#000000" officeooo:rsid="00132330" fo:background-color="#ffff00" loext:char-shading-value="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76b53" style:font-weight-asian="bold" style:font-weight-complex="bold"/>
    </style:style>
    <style:style style:name="T16" style:family="text">
      <style:text-properties fo:color="#000000" fo:font-weight="bold" fo:background-color="#ffff00" loext:char-shading-value="0" style:font-weight-asian="bold"/>
    </style:style>
    <style:style style:name="T17" style:family="text">
      <style:text-properties fo:color="#000000" fo:font-weight="bold" officeooo:rsid="0011967b" fo:background-color="#ffff00" loext:char-shading-value="0" style:font-weight-asian="bold"/>
    </style:style>
    <style:style style:name="T18" style:family="text">
      <style:text-properties fo:color="#000000" officeooo:rsid="000d8e5a"/>
    </style:style>
    <style:style style:name="T19" style:family="text">
      <style:text-properties fo:color="#000000" officeooo:rsid="000f65b0"/>
    </style:style>
    <style:style style:name="T20" style:family="text">
      <style:text-properties fo:color="#000000" style:font-style-complex="italic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text-line-through-style="solid" style:text-line-through-type="single" officeooo:rsid="0011967b" fo:background-color="#ffff00" loext:char-shading-value="0"/>
    </style:style>
    <style:style style:name="T23" style:family="text">
      <style:text-properties fo:color="#000000" style:text-line-through-style="solid" style:text-line-through-type="single" fo:font-weight="normal" officeooo:rsid="0011967b" fo:background-color="#ffff00" loext:char-shading-value="0" style:font-weight-asian="normal" style:font-weight-complex="normal"/>
    </style:style>
    <style:style style:name="T24" style:family="text">
      <style:text-properties fo:color="#000000" style:text-line-through-style="solid" style:text-line-through-type="single" fo:font-weight="bold" style:font-weight-asian="bold" style:font-weight-complex="bold"/>
    </style:style>
    <style:style style:name="T25" style:family="text">
      <style:text-properties fo:color="#000000" style:text-line-through-style="solid" style:text-line-through-type="single" fo:font-weight="bold" officeooo:rsid="0011967b" fo:background-color="#ffff00" loext:char-shading-value="0" style:font-weight-asian="bold"/>
    </style:style>
    <style:style style:name="T26" style:family="text">
      <style:text-properties fo:color="#000000" officeooo:rsid="0031f523"/>
    </style:style>
    <style:style style:name="T27" style:family="text">
      <style:text-properties fo:color="#000000" officeooo:rsid="00132330"/>
    </style:style>
    <style:style style:name="T28" style:family="text">
      <style:text-properties fo:color="#000000" fo:font-size="12pt" fo:language="pt" fo:country="BR" fo:font-weight="normal" officeooo:rsid="0011b8c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274b9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00c1440"/>
    </style:style>
    <style:style style:name="T34" style:family="text">
      <style:text-properties officeooo:rsid="000f65b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#ffff00" loext:char-shading-value="0" style:font-weight-asian="normal" style:font-weight-complex="normal"/>
    </style:style>
    <style:style style:name="T37" style:family="text">
      <style:text-properties fo:font-weight="normal" officeooo:rsid="000c1440" fo:background-color="#ffff00" loext:char-shading-value="0" style:font-weight-asian="normal" style:font-weight-complex="normal"/>
    </style:style>
    <style:style style:name="T38" style:family="text">
      <style:text-properties fo:font-weight="normal" officeooo:rsid="0011967b" fo:background-color="#ffff00" loext:char-shading-value="0" style:font-weight-asian="normal" style:font-weight-complex="normal"/>
    </style:style>
    <style:style style:name="T39" style:family="text">
      <style:text-properties fo:font-weight="normal" officeooo:rsid="0011c5b7" fo:background-color="#ffff00" loext:char-shading-value="0" style:font-weight-asian="normal" style:font-weight-complex="normal"/>
    </style:style>
    <style:style style:name="T40" style:family="text">
      <style:text-properties fo:font-weight="normal" officeooo:rsid="000d8e5a" fo:background-color="#ffff00" loext:char-shading-value="0" style:font-weight-asian="normal" style:font-weight-complex="normal"/>
    </style:style>
    <style:style style:name="T41" style:family="text">
      <style:text-properties fo:font-weight="normal" officeooo:rsid="00112f6c" fo:background-color="#ffff00" loext:char-shading-value="0" style:font-weight-asian="normal" style:font-weight-complex="normal"/>
    </style:style>
    <style:style style:name="T42" style:family="text">
      <style:text-properties style:text-line-through-style="solid" style:text-line-through-type="single" fo:font-weight="normal" officeooo:rsid="0011c5b7" fo:background-color="#ffff00" loext:char-shading-value="0" style:font-weight-asian="normal" style:font-weight-complex="normal"/>
    </style:style>
    <style:style style:name="T43" style:family="text">
      <style:text-properties officeooo:rsid="00274b97"/>
    </style:style>
    <style:style style:name="T44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TERMO ADITIVO DE ESTÁGIO OBRIGATÓRIO</text:p>
      <text:p text:style-name="P5"/>
      <text:p text:style-name="P21"><text:span text:style-name="T7">Primeiro Termo Aditivo ao Termo de Compromisso de </text:span><text:span text:style-name="T21">Estágio Obrigatório</text:span><text:span text:style-name="T7"> </text:span><text:span text:style-name="T18">(TCE)</text:span><text:span text:style-name="T7">, realizado em </text:span><text:span text:style-name="T10">XX</text:span><text:span text:style-name="T8">/</text:span><text:span text:style-name="T10">XX</text:span><text:span text:style-name="T9">/</text:span><text:span text:style-name="T10">XXXX</text:span><text:span text:style-name="T9"> </text:span><text:span text:style-name="T22">(data de assinatura do Termo)</text:span><text:span text:style-name="T7">, celebrado entre o </text:span><text:span text:style-name="T15">IFSULDEMINAS</text:span><text:span text:style-name="T14"> – C</text:span><text:span text:style-name="T13">ampus Pouso Alegre</text:span><text:span text:style-name="T7">, </text:span><text:span text:style-name="T20">inscrito no CNPJ </text:span><text:span text:style-name="T7">n°</text:span><text:span text:style-name="T20">: 10.648.539/0008-81, </text:span><text:span text:style-name="T7">neste ato r</text:span>epresentado pelo Técnico em Assuntos Educacionai<text:span text:style-name="T30">s, </text:span><text:span text:style-name="T45">Daniel Reis da Silva</text:span><text:span text:style-name="T31">,</text:span><text:span text:style-name="T30"> </text:span><text:span text:style-name="T7">doravante </text:span>denominado <text:span text:style-name="T13">Interveniente,</text:span> e<text:span text:style-name="T7"> de outro lado </text:span><text:span text:style-name="T19">a </text:span><text:span text:style-name="T17">XXXXXXXXXX </text:span><text:span text:style-name="T23">(nome da instituição)</text:span><text:span text:style-name="T7">, inscrit</text:span><text:span text:style-name="T26">a</text:span><text:span text:style-name="T7"> no CNPJ n° </text:span><text:span text:style-name="T11">XXXXXXXX</text:span><text:span text:style-name="T7">, </text:span><text:span text:style-name="T27">neste ato </text:span><text:span text:style-name="T7">representad</text:span><text:span text:style-name="T19">a</text:span><text:span text:style-name="T7"> pelo </text:span><text:span text:style-name="T19">(a) </text:span><text:span text:style-name="T10">XXXXXXXXX</text:span><text:span text:style-name="T9"> </text:span><text:span text:style-name="T22">(cargo)</text:span><text:span text:style-name="T7">, </text:span><text:span text:style-name="T9">X</text:span><text:span text:style-name="T10">XXXXXXXXXXXXXXXX</text:span><text:span text:style-name="T9"> </text:span><text:span text:style-name="T22">(nome do representante)</text:span><text:span text:style-name="T24">,</text:span><text:span text:style-name="T14"> </text:span><text:span text:style-name="T7">doravante </text:span>denominad<text:span text:style-name="T34">a</text:span> <text:span text:style-name="T3">Concedente </text:span>e, <text:span text:style-name="T33">o (a)</text:span> <text:span text:style-name="T3">estagiári</text:span><text:span text:style-name="T4">o (a)</text:span> <text:span text:style-name="T5">X</text:span><text:span text:style-name="T6">XXXXXXXX</text:span><text:span text:style-name="T36">, </text:span><text:span text:style-name="T37">do curso </text:span><text:span text:style-name="T38">X</text:span><text:span text:style-name="T39">XXXXXXXXX</text:span><text:span text:style-name="T37">, Turma </text:span><text:span text:style-name="T38">XXXX </text:span><text:span text:style-name="T42">(ano de entrada)</text:span><text:span text:style-name="T40">, </text:span><text:span text:style-name="T41">CPF nº </text:span><text:span text:style-name="T39">XXX</text:span><text:span text:style-name="T41">.</text:span><text:span text:style-name="T39">XXX</text:span><text:span text:style-name="T41">.</text:span><text:span text:style-name="T39">XXX</text:span><text:span text:style-name="T41">-</text:span><text:span text:style-name="T39">XX</text:span><text:span text:style-name="T35">,</text:span> <text:span text:style-name="T7">resolvem celebrar o presente Termo Aditivo nas seguintes condições:</text:span></text:p>
      <text:p text:style-name="P15"><text:span text:style-name="T13">CLÁUSULA PRIMEIRA - DA VIGÊNCIA: </text:span><text:span text:style-name="T7">Fica acordado entre as partes que o Termo de Compromisso de Estágio Obrigatório, assinado em </text:span><text:span text:style-name="T10">XX</text:span><text:span text:style-name="T9">/</text:span><text:span text:style-name="T10">XX</text:span><text:span text:style-name="T9">/</text:span><text:span text:style-name="T10">XXXX</text:span><text:span text:style-name="T7">, será prorrogado a partir de </text:span><text:span text:style-name="T16">05/05/2016 até dia 24/06/2016 </text:span><text:span text:style-name="T25">(exemplo)</text:span><text:span text:style-name="T7">, </text:span><text:span text:style-name="T28">podendo ser prorrogado até o limite máximo de 2 (dois) anos, exceto quando se tratar de estagiário </text:span><text:span text:style-name="T29">(a)</text:span><text:span text:style-name="T28"> com necessidades especiais, conforme previsto no Art. 11 da Lei nº 11.788/2008.</text:span></text:p>
      <text:p text:style-name="P14"><text:span text:style-name="T13">CLÁUSULA SEGUNDA: </text:span><text:span text:style-name="T7">Permanecem em vigor todas as demais cláusulas do contrato aditado.</text:span></text:p>
      <text:p text:style-name="P16">E assim, justos e acordados, assinam este instrumento em 03 (três) vias de igual teor e forma o qual incorporará ao Termo de Compromisso original.</text:p>
      <text:p text:style-name="P16"/>
      <text:p text:style-name="P18"><text:span text:style-name="T7">Pouso Alegre, </text:span><text:span text:style-name="T10">XX </text:span><text:span text:style-name="T12">de XXXXX</text:span><text:span text:style-name="T10">XX</text:span><text:span text:style-name="T9"> </text:span><text:span text:style-name="T12">de </text:span><text:span text:style-name="T10">XXXX</text:span><text:span text:style-name="T7">.</text:span></text:p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nstituição de Ensino</text:p>
          </table:table-cell>
          <table:table-cell table:style-name="Tabela1.A1" office:value-type="string">
            <text:p text:style-name="P8">Empresa Concedente</text:p>
            <text:p text:style-name="P12"><text:span text:style-name="T32">(</text:span>assinar sobre carimbo)</text:p>
          </table:table-cell>
          <table:table-cell table:style-name="Tabela1.A1" office:value-type="string">
            <text:p text:style-name="P7">Professor (a) Orientador (a)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Estagiário (a)</text:p>
          </table:table-cell>
          <table:table-cell table:style-name="Tabela2.A1" office:value-type="string">
            <text:p text:style-name="P9">Representante Legal</text:p>
            <text:p text:style-name="P13">(caso o <text:span text:style-name="T43">(a)</text:span> aluno (a) seja menor de 18 ano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letter-kerning="tru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8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7pt" fo:font-style="normal" style:font-size-asian="7pt" style:font-style-asian="normal" style:font-name-complex="Times New Roman" style:font-size-complex="7pt" style:font-style-complex="normal" style:font-weight-complex="normal"/>
    </style:style>
    <style:style style:name="M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y="-1.566cm" svg:width="1.762cm" svg:height="1.73cm" draw:z-index="0"><draw:image xlink:href="Pictures/100000000000007600000076BB1E83D76DD086B5.jpg" xlink:type="simple" xlink:show="embed" xlink:actuate="onLoad"/></draw:frame></text:h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>CAMPUS POUSO ALEGRE</text:p>
        <text:p text:style-name="MP4">COORDENADORIA DE INTEGRAÇÃO ESCOLA COMUNIDADE - CIEC</text:p>
        <text:p text:style-name="MP5"><text:span text:style-name="MT1">Telefones: </text:span><text:span text:style-name="MT2">(35) 3427-6607 ou (35) 3427-6600 </text:span><text:span text:style-name="MT1">/ E-mail: estagios.pousoalegre@ifsuldemina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ADITIVO</dc:title>
    <meta:initial-creator>09201594</meta:initial-creator>
    <meta:creation-date>2016-06-06T21:44:00</meta:creation-date>
    <dc:date>2018-08-10T21:43:49.822000000</dc:date>
    <meta:print-date>2016-06-23T16:23:00</meta:print-date>
    <meta:editing-cycles>44</meta:editing-cycles>
    <meta:editing-duration>PT4H38M34S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19" meta:word-count="276" meta:character-count="1898" meta:non-whitespace-character-count="1640"/>
  </office:meta>
</office:document-meta>
</file>