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0137BFFC1C7D6E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7pt" fo:font-weight="bold" officeooo:paragraph-rsid="000df885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df88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rsid="00111ef0" officeooo:paragraph-rsid="000df885" style:font-size-asian="9pt" style:font-size-complex="9pt"/>
    </style:style>
    <style:style style:name="P4" style:family="paragraph" style:parent-style-name="Footer">
      <style:paragraph-properties fo:text-align="center" style:justify-single-word="false" style:writing-mode="page"/>
      <style:text-properties style:font-name="Arial" fo:font-size="7pt" fo:font-weight="bold" officeooo:paragraph-rsid="0011fb01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style:writing-mode="page"/>
      <style:text-properties style:font-name="Arial" fo:font-size="7pt" fo:font-weight="bold" officeooo:rsid="000cda21" officeooo:paragraph-rsid="0011fb01" style:font-size-asian="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7pt" fo:font-weight="bold" officeooo:paragraph-rsid="0011fb01" style:font-size-asian="7pt" style:font-weight-asian="bold" style:font-size-complex="7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text-autospace="none"/>
      <style:text-properties style:font-name="Arial" fo:font-size="10pt" officeooo:paragraph-rsid="000df885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Arial" fo:font-size="10pt" fo:font-weight="bold" officeooo:rsid="0012e845" officeooo:paragraph-rsid="000df88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0df885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13f86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4e1c6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officeooo:paragraph-rsid="000df885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0pt" fo:font-weight="normal" officeooo:paragraph-rsid="000df88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rsid="00111ef0" officeooo:paragraph-rsid="000df885" style:font-size-asian="9pt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rsid="0012e845" officeooo:paragraph-rsid="000df885" style:font-size-asian="9pt" style:font-size-complex="9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font-name="Arial" fo:font-size="10pt" fo:font-weight="normal" officeooo:rsid="0012e845" officeooo:paragraph-rsid="000df88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page"/>
      <style:text-properties style:font-name="Arial" fo:font-size="10pt" officeooo:paragraph-rsid="000df885" style:font-size-asian="10pt" style:font-size-complex="10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 style:writing-mode="page"/>
      <style:text-properties style:font-name="Arial" fo:font-size="12pt" officeooo:paragraph-rsid="000df88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0pt" officeooo:paragraph-rsid="000df885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0pt" officeooo:paragraph-rsid="000df885" style:font-size-asian="10pt" style:font-size-complex="10pt"/>
    </style:style>
    <style:style style:name="P21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Arial" fo:font-size="9pt" fo:font-weight="bold" officeooo:rsid="00181e5e" officeooo:paragraph-rsid="00100ef5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8.999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page"/>
      <style:text-properties style:font-name="Arial" fo:font-size="10pt" officeooo:paragraph-rsid="000df885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officeooo:paragraph-rsid="000df885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officeooo:rsid="001fe081" officeooo:paragraph-rsid="001fe081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pt" officeooo:paragraph-rsid="000df885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113f86" officeooo:paragraph-rsid="00113f8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113f86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9pt" officeooo:paragraph-rsid="00100ef5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0pt" officeooo:rsid="001454d7" officeooo:paragraph-rsid="000df885" style:font-size-asian="10pt" style:font-size-complex="10pt"/>
    </style:style>
    <style:style style:name="P30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Arial" fo:font-size="9pt" officeooo:rsid="00181e5e" officeooo:paragraph-rsid="001e3a10" style:font-size-asian="9pt" style:font-size-complex="9pt"/>
    </style:style>
    <style:style style:name="P31" style:family="paragraph" style:parent-style-name="Standard">
      <style:paragraph-properties fo:margin-left="7.999cm" fo:margin-right="0cm" fo:margin-top="0cm" fo:margin-bottom="0cm" loext:contextual-spacing="false" fo:line-height="150%" fo:text-align="end" style:justify-single-word="false" fo:text-indent="0cm" style:auto-text-indent="false" style:text-autospace="none"/>
      <style:text-properties style:font-name="Arial" fo:font-size="9pt" officeooo:rsid="00181e5e" officeooo:paragraph-rsid="00100ef5" style:font-size-asian="9pt" style:font-name-complex="Arial" style:font-size-complex="9pt"/>
    </style:style>
    <style:style style:name="P32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 style:writing-mode="page"/>
      <style:text-properties style:font-name="Arial" fo:font-size="10pt" officeooo:rsid="001cdd48" officeooo:paragraph-rsid="001cdd48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writing-mode="page"/>
      <style:text-properties style:font-name="Arial" fo:font-size="10pt" fo:font-weight="bold" officeooo:rsid="00111ef0" officeooo:paragraph-rsid="000df88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/>
      <style:text-properties style:font-name="Arial" fo:font-size="9pt" officeooo:paragraph-rsid="00100ef5" style:font-size-asian="9pt" style:font-name-complex="Arial" style:font-size-complex="9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7pt" fo:font-style="normal" fo:font-weight="bold" officeooo:paragraph-rsid="000df885" style:font-size-asian="7pt" style:font-style-asian="normal" style:font-weight-asian="bold" style:font-size-complex="7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officeooo:rsid="00a71f2f" style:font-size-asian="7pt" style:font-size-complex="7pt"/>
    </style:style>
    <style:style style:name="T3" style:family="text">
      <style:text-properties officeooo:rsid="00233506"/>
    </style:style>
    <style:style style:name="T4" style:family="text">
      <style:text-properties officeooo:rsid="002d2886"/>
    </style:style>
    <style:style style:name="T5" style:family="text">
      <style:text-properties officeooo:rsid="00a71f2f"/>
    </style:style>
    <style:style style:name="T6" style:family="text">
      <style:text-properties officeooo:rsid="000cda21"/>
    </style:style>
    <style:style style:name="T7" style:family="text">
      <style:text-properties officeooo:rsid="000d25a1"/>
    </style:style>
    <style:style style:name="T8" style:family="text">
      <style:text-properties officeooo:rsid="001454d7"/>
    </style:style>
    <style:style style:name="T9" style:family="text">
      <style:text-properties officeooo:rsid="000df885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0df885" style:font-name-complex="Ari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091bd" style:font-size-asian="10pt" style:font-weight-asian="normal" style:font-size-complex="10pt" style:font-weight-complex="normal"/>
    </style:style>
    <style:style style:name="T15" style:family="text">
      <style:text-properties officeooo:rsid="0017c0ca"/>
    </style:style>
    <style:style style:name="T16" style:family="text">
      <style:text-properties officeooo:rsid="0012e845"/>
    </style:style>
    <style:style style:name="T17" style:family="text">
      <style:text-properties fo:font-weight="normal" officeooo:rsid="00113f86" style:font-weight-asian="normal" style:font-weight-complex="normal"/>
    </style:style>
    <style:style style:name="T18" style:family="text">
      <style:text-properties fo:font-weight="normal" officeooo:rsid="0014e1c6" style:font-weight-asian="normal" style:font-weight-complex="normal"/>
    </style:style>
    <style:style style:name="T19" style:family="text">
      <style:text-properties fo:font-weight="normal" officeooo:rsid="00113f86" fo:background-color="transparent" loext:char-shading-value="0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cda21" style:font-weight-asian="bold" style:font-weight-complex="bold"/>
    </style:style>
    <style:style style:name="T22" style:family="text">
      <style:text-properties fo:font-weight="bold" officeooo:rsid="001454d7" style:font-weight-asian="bold" style:font-weight-complex="bold"/>
    </style:style>
    <style:style style:name="T23" style:family="text">
      <style:text-properties fo:font-weight="bold" officeooo:rsid="00181e5e" style:font-weight-asian="bold" style:font-weight-complex="bold"/>
    </style:style>
    <style:style style:name="T24" style:family="text">
      <style:text-properties fo:font-weight="bold" officeooo:rsid="000d25a1" style:font-weight-asian="bold" style:font-weight-complex="bold"/>
    </style:style>
    <style:style style:name="T25" style:family="text">
      <style:text-properties fo:font-weight="bold" officeooo:rsid="00111ef0" style:font-weight-asian="bold" style:font-weight-complex="bold"/>
    </style:style>
    <style:style style:name="T26" style:family="text">
      <style:text-properties officeooo:rsid="00100ef5"/>
    </style:style>
    <style:style style:name="T27" style:family="text">
      <style:text-properties officeooo:rsid="00113f86"/>
    </style:style>
    <style:style style:name="T28" style:family="text">
      <style:text-properties officeooo:rsid="0011fb01"/>
    </style:style>
    <style:style style:name="T29" style:family="text">
      <style:text-properties officeooo:rsid="00113f86" fo:background-color="transparent" loext:char-shading-value="0"/>
    </style:style>
    <style:style style:name="T30" style:family="text">
      <style:text-properties officeooo:rsid="001cdd4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1">REQUERIMENTO </text:span><text:span text:style-name="T22">DE EXERCÍCIOS DOMICILIARES</text:span></text:p>
      <text:p text:style-name="P9"><text:span text:style-name="T8">Eu, _______________________________________________, aluno (a) regularmente matriculado (a) no ______ semestre do curso de __________________________________________, ano de ingresso ________, venho perante esse Setor, informar que </text:span><text:span text:style-name="T11">estarei impedido de frequentar aulas no período ____/____/_____ </text:span><text:span text:style-name="T12">a _____/_____/_____</text:span><text:span text:style-name="T11"> por motivo de _____________________________________________________________________________________ ,</text:span></text:p>
      <text:p text:style-name="P25">razão pela qual, venho requerer a oportunidade de ser submetido <text:span text:style-name="T30">ao regime de Exercícios Domiciliares</text:span>, recebendo neste período, <text:span text:style-name="T30">os </text:span>exercícios <text:span text:style-name="T30">pertinentes</text:span> no e-mail: ________________________________________________________________________.</text:p>
      <text:p text:style-name="P32">Telefone para contato do aluno ou responsável: __________________________________.</text:p>
      <text:p text:style-name="P9">Documentos necessários:</text:p>
      <text:p text:style-name="P10">a) <text:span text:style-name="T27">Atestado contendo carimbo, assinatura do médico</text:span><text:span text:style-name="T29"> e período de afastamento.</text:span></text:p>
      <text:p text:style-name="P10"><text:span text:style-name="T29"/></text:p>
      <text:p text:style-name="P12">Pouso Alegre - <text:span text:style-name="T7">MG</text:span>, ______ de ______________de ______.</text:p>
      <text:p text:style-name="P13"/>
      <text:p text:style-name="P17">________________________________________________</text:p>
      <text:p text:style-name="P22">Assinatura <text:span text:style-name="T7">do requerente ou responsável</text:span> </text:p>
      <text:p text:style-name="P7"/>
      <text:p text:style-name="P21">Para uso do <text:span text:style-name="T26">Coordenador do Curso</text:span>: </text:p>
      <text:p text:style-name="P30">( <text:s text:c="2"/>) Deferido <text:s text:c="6"/>( <text:s text:c="2"/>) Indeferido <text:s text:c="3"/><text:span text:style-name="T11">Em: ___/___/_______</text:span> <text:s text:c="20"/></text:p>
      <text:p text:style-name="P31"/>
      <text:p text:style-name="P31"/>
      <text:p text:style-name="P28">________________________________________________</text:p>
      <text:p text:style-name="P34"><text:span text:style-name="T23">Assinatura </text:span><text:span text:style-name="T24">do Coordenador do Curso</text:span></text:p>
      <text:p text:style-name="P19"/>
      <text:p text:style-name="P19">Justificativa: ( <text:s text:c="3"/>) Licença Saúde - Decreto Lei nº 1044 de 21 de outubro de 1969</text:p>
      <text:p text:style-name="P20"><text:span text:style-name="T10"><text:s text:c="21"/></text:span><text:span text:style-name="T11">( <text:s text:c="3"/>) Licença Gestante - Lei nº 6202 de 17 de abril de 1975</text:span></text:p>
      <text:p text:style-name="P29"><text:span text:style-name="T10"><text:s text:c="21"/></text:span><text:span text:style-name="T11">( <text:s text:c="3"/>) Militares – Decreto - Lei nº 715 de 30 de julho 1969</text:span></text:p>
      <text:p text:style-name="P24"><text:span text:style-name="T25">-</text:span><text:span text:style-name="T20">---------------------------------------------------------------------------------------------------------------------------------------------------------------</text:span></text:p>
      <text:p text:style-name="P23"><text:span text:style-name="T25">(destacar)</text:span></text:p>
      <text:p text:style-name="P3"/>
      <text:p text:style-name="P33"><text:span text:style-name="T15">COMPROVANTE</text:span> DE ENTREGA DO <text:span text:style-name="T6">REQUERIMENTO DE EXERCÍCIOS DOMICILIARES</text:span></text:p>
      <text:p text:style-name="P3"/>
      <text:p text:style-name="P14">Solicitante: ___________________________________________________________________</text:p>
      <text:p text:style-name="P15">Recebido em: ____/____/_______</text:p>
      <text:p text:style-name="P15"><text:span text:style-name="T14">D</text:span><text:span text:style-name="T13">ocumentos entregues no ato da solicitação: </text:span></text:p>
      <text:p text:style-name="P11"><text:span text:style-name="T16">( <text:s text:c="2"/>) </text:span><text:span text:style-name="T17">Atestado contendo carimbo, assinatura do médico </text:span><text:span text:style-name="T18">e </text:span><text:span text:style-name="T19">período de afastamento.</text:span></text:p>
      <text:p text:style-name="P26"/>
      <text:p text:style-name="P26"/>
      <text:p text:style-name="P26"/>
      <text:p text:style-name="P16">_____________________________________________________________________________</text:p>
      <text:p text:style-name="P8">Carimbo e assinatura do (a) servidor (a) que recebeu e conferiu os documen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fo:font-weight="bold" officeooo:paragraph-rsid="000df885" style:font-size-asian="7pt" style:font-weight-asian="bold" style:font-size-complex="7pt" style:font-weight-complex="bold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7pt" fo:font-style="normal" fo:font-weight="bold" officeooo:paragraph-rsid="000df885" style:font-size-asian="7pt" style:font-style-asian="normal" style:font-weight-asian="bold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officeooo:paragraph-rsid="000df885" style:font-weight-asian="bold" style:font-weight-complex="bold"/>
    </style:style>
    <style:style style:name="MP4" style:family="paragraph" style:parent-style-name="Footer">
      <style:paragraph-properties fo:text-align="center" style:justify-single-word="false" style:writing-mode="page"/>
      <style:text-properties style:font-name="Arial" fo:font-size="7pt" fo:font-weight="bold" officeooo:paragraph-rsid="0011fb01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fo:font-weight="bold" officeooo:paragraph-rsid="0011fb01" style:font-size-asian="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style:writing-mode="page"/>
      <style:text-properties style:font-name="Arial" fo:font-size="7pt" fo:font-weight="bold" officeooo:rsid="000cda21" officeooo:paragraph-rsid="0011fb01" style:font-size-asian="7pt" style:font-weight-asian="bold" style:font-size-complex="7pt" style:font-weight-complex="bold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officeooo:rsid="00a71f2f" style:font-size-asian="7pt" style:font-size-complex="7pt"/>
    </style:style>
    <style:style style:name="MT3" style:family="text">
      <style:text-properties officeooo:rsid="00233506"/>
    </style:style>
    <style:style style:name="MT4" style:family="text">
      <style:text-properties officeooo:rsid="002d2886"/>
    </style:style>
    <style:style style:name="MT5" style:family="text">
      <style:text-properties officeooo:rsid="00a71f2f"/>
    </style:style>
    <style:style style:name="MT6" style:family="text">
      <style:text-properties officeooo:rsid="000cda21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383cm" svg:width="1.371cm" svg:height="1.371cm" draw:z-index="0"><draw:image xlink:href="Pictures/10000000000000E0000000E10137BFFC1C7D6E3E.jpg" xlink:type="simple" xlink:show="embed" xlink:actuate="onLoad"/></draw:frame></text:p>
        <text:p text:style-name="MP1"/>
        <text:p text:style-name="MP1"/>
        <text:p text:style-name="MP1"/>
        <text:p text:style-name="MP1">MINISTÉRIO DA EDUCAÇÃO</text:p>
        <text:p text:style-name="MP1">SECRETARIA DE EDUCAÇÃO PROFISSIONAL E TECNOLÓGICA</text:p>
        <text:h text:style-name="MP2" text:outline-level="1">INSTITUTO FEDERAL DE EDUCAÇÃO, CIÊNCIA E TECNOLOGIA DO SUL DE MINAS GERAIS</text:h>
        <text:p text:style-name="MP3"><text:span text:style-name="MT1">C</text:span><text:span text:style-name="MT2">A</text:span><text:span text:style-name="MT1">MPUS POUSO ALEGRE</text:span></text:p>
      </style:header>
      <style:footer>
        <text:p text:style-name="MP4">______________________________________________________________________________________<text:span text:style-name="MT3">_____________________________________</text:span></text:p>
        <text:p text:style-name="MP5">INSTITUTO FEDERAL DE EDUCAÇÃO, CIÊNCIA E TECNOLOGIA DO SUL DE MINAS GERAIS<text:span text:style-name="MT4"> – </text:span>C<text:span text:style-name="MT5">A</text:span>MPUS POUSO ALEGRE</text:p>
        <text:p text:style-name="MP5"><text:span text:style-name="MT5">Avenida Maria da Conceição Santos, nº 900</text:span> – <text:span text:style-name="MT5">Parque Real</text:span> - Pouso Alegre/MG / CEP: 37.5<text:span text:style-name="MT6">6</text:span>0-<text:span text:style-name="MT6">26</text:span>0</text:p>
        <text:p text:style-name="MP6">Telefone: (35) 3427-6612 / e-mail: secretaria.pousoalegre@ifsuldeminas.edu.br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07:29.977000000</meta:creation-date>
    <dc:date>2019-08-01T16:35:53.879000000</dc:date>
    <meta:editing-duration>PT28M</meta:editing-duration>
    <meta:editing-cycles>9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33" meta:word-count="273" meta:character-count="2628" meta:non-whitespace-character-count="2295"/>
  </office:meta>
</office:document-meta>
</file>