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850000036083B3805C79FF6AA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438cm" fo:margin-left="-0.009cm" fo:margin-top="0cm" fo:margin-bottom="0cm" table:align="left" style:writing-mode="lr-tb"/>
    </style:style>
    <style:style style:name="Table1.A" style:family="table-column">
      <style:table-column-properties style:column-width="1.799cm"/>
    </style:style>
    <style:style style:name="Table1.B" style:family="table-column">
      <style:table-column-properties style:column-width="2.574cm"/>
    </style:style>
    <style:style style:name="Table1.C" style:family="table-column">
      <style:table-column-properties style:column-width="1.113cm"/>
    </style:style>
    <style:style style:name="Table1.D" style:family="table-column">
      <style:table-column-properties style:column-width="4.568cm"/>
    </style:style>
    <style:style style:name="Table1.E" style:family="table-column">
      <style:table-column-properties style:column-width="3.736cm"/>
    </style:style>
    <style:style style:name="Table1.F" style:family="table-column">
      <style:table-column-properties style:column-width="4.64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  <style:tab-stop style:position="1.249cm"/>
        </style:tab-stops>
      </style:paragraph-properties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 style:list-style-name="WWNum1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WWNum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 style:list-style-name="WWNum1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style:text-line-through-style="none" style:text-line-through-type="none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7" style:family="text">
      <style:text-properties fo:color="#0563c1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Times New Roman1" style:font-weight-asian="bold" style:font-name-complex="Times New Roman1"/>
    </style:style>
    <style:style style:name="T10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8">ANEXO 1</text:span></text:p>
      <text:p text:style-name="P12"/>
      <text:p text:style-name="P8">CARTA DE INTERESSE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7">NOME DO CANDIDATO:</text:p>
          </table:table-cell>
          <table:covered-table-cell/>
          <table:table-cell table:style-name="Table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CURSO MATRICULADO:</text:p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office:value-type="string">
            <text:p text:style-name="P7">Nº DA MATRÍCULA: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table:number-columns-spanned="6" office:value-type="string">
            <text:p text:style-name="P7">TIPOS DE TRABALHOS JÁ DESENVOLVIDOS PELO CANDIDATO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7">DEMONSTRAÇÃO DE INTERESS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7">ASSINATURA DO CANDIDATO:</text:p>
          </table:table-cell>
          <table:covered-table-cell/>
          <table:covered-table-cell/>
          <table:table-cell table:style-name="Table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DATA: </text:p>
          </table:table-cell>
          <table:table-cell table:style-name="Table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8"><text:soft-page-break/>ANEXO 2</text:p>
      <text:p text:style-name="P12"/>
      <text:p text:style-name="P8">DECLARAÇÃO DO NIPE</text:p>
      <text:p text:style-name="P12"/>
      <text:p text:style-name="P12"/>
      <text:p text:style-name="P27"><text:span text:style-name="T9"><text:tab/></text:span><text:span text:style-name="T12">O Núcleo Institucional de Pesquisa e Extensão (NIPE) do Campus Pouso Alegre, representado pelo (a) servidor (a) _________________________________, SIAPE nº _______________________, cargo __________________________, atesta para os devidos fins que o (a) aluno (a) ________________________________, matrícula nº _________________________, do curso de ________________________, candidato a bolsa de extensão do projeto Jogo Cooperativo – Jogos de tabuleiro modernos e seus similares como ferramenta pedagógica, não possui, junto ao referido campus, pendência de nenhuma natureza em atividades de pesquisa e extensão. </text:span></text:p>
      <text:p text:style-name="P23"/>
      <text:p text:style-name="P25"/>
      <text:p text:style-name="P25">_________________________________________________</text:p>
      <text:p text:style-name="P25">Local e data </text:p>
      <text:p text:style-name="P24"/>
      <text:p text:style-name="P25"/>
      <text:p text:style-name="P25"/>
      <text:p text:style-name="P25"/>
      <text:p text:style-name="P25"/>
      <text:p text:style-name="P25"/>
      <text:p text:style-name="P24"/>
      <text:p text:style-name="P5"><text:bookmark text:name="_heading=h.gjdgxs"/>________________________________</text:p>
      <text:p text:style-name="P5">Nome do Servidor </text:p>
      <text:p text:style-name="P5">Cargo/Função</text:p>
      <text:p text:style-name="P5">SIA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/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text-line-through-style="none" style:text-line-through-type="none" style:text-underline-style="none" style:text-blinking="false"/>
    </style:style>
    <style:style style:name="ListLabel_20_2" style:display-name="ListLabel 2" style:family="text">
      <style:text-properties style:text-line-through-style="none" style:text-line-through-type="none" style:text-underline-style="none" style:text-blinking="false"/>
    </style:style>
    <style:style style:name="ListLabel_20_3" style:display-name="ListLabel 3" style:family="text">
      <style:text-properties style:text-line-through-style="none" style:text-line-through-type="none" style:text-underline-style="none" style:text-blinking="false"/>
    </style:style>
    <style:style style:name="ListLabel_20_4" style:display-name="ListLabel 4" style:family="text">
      <style:text-properties style:text-line-through-style="none" style:text-line-through-type="none" style:text-underline-style="none" style:text-blinking="false"/>
    </style:style>
    <style:style style:name="ListLabel_20_5" style:display-name="ListLabel 5" style:family="text">
      <style:text-properties style:text-line-through-style="none" style:text-line-through-type="none" style:text-underline-style="none" style:text-blinking="false"/>
    </style:style>
    <style:style style:name="ListLabel_20_6" style:display-name="ListLabel 6" style:family="text">
      <style:text-properties style:text-line-through-style="none" style:text-line-through-type="none" style:text-underline-style="none" style:text-blinking="false"/>
    </style:style>
    <style:style style:name="ListLabel_20_7" style:display-name="ListLabel 7" style:family="text">
      <style:text-properties style:text-line-through-style="none" style:text-line-through-type="none" style:text-underline-style="none" style:text-blinking="false"/>
    </style:style>
    <style:style style:name="ListLabel_20_8" style:display-name="ListLabel 8" style:family="text">
      <style:text-properties style:text-line-through-style="none" style:text-line-through-type="none" style:text-underline-style="none" style:text-blinking="false"/>
    </style:style>
    <style:style style:name="ListLabel_20_9" style:display-name="ListLabel 9" style:family="text">
      <style:text-properties style:text-line-through-style="none" style:text-line-through-type="none" style:text-underline-style="none" style:text-blinking="false"/>
    </style:style>
    <style:style style:name="ListLabel_20_10" style:display-name="ListLabel 10" style:family="text"/>
    <style:style style:name="ListLabel_20_11" style:display-name="ListLabel 1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  <style:tab-stop style:position="1.249cm"/>
        </style:tab-stops>
      </style:paragraph-properties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2708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764cm" svg:height="2.274cm" draw:z-index="1"><draw:image xlink:href="Pictures/10000201000004850000036083B3805C79FF6AA4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<text:span text:style-name="MT1">INSTITUTO FEDERAL DE EDUCAÇÃO, CIÊNCIA E TECNOLOGIA</text:span><text:span text:style-name="MT2"> </text:span><text:span text:style-name="MT1">DO SUL DE MINAS GERAIS</text:span></text:p>
        <text:p text:style-name="MP4">CAMPUS POUSO ALEGR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2T12:22:00</meta:creation-date>
    <meta:initial-creator>Gustavo Reis</meta:initial-creator>
    <meta:generator>LibreOffice/6.2.8.2$Windows_X86_64 LibreOffice_project/f82ddfca21ebc1e222a662a32b25c0c9d20169ee</meta:generator>
    <dc:date>2020-09-28T11:20:15.496000000</dc:date>
    <meta:editing-duration>PT57M34S</meta:editing-duration>
    <meta:editing-cycles>2</meta:editing-cycles>
    <meta:document-statistic meta:table-count="1" meta:image-count="1" meta:object-count="0" meta:page-count="2" meta:paragraph-count="23" meta:word-count="142" meta:character-count="1117" meta:non-whitespace-character-count="989"/>
  </office:meta>
</office:document-meta>
</file>