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officeooo:paragraph-rsid="0008a64f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08a64f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8a64f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8a64f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0d1c23" officeooo:paragraph-rsid="0008a64f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8a64f" style:font-name-asian="TimesNewRomanPS-BoldM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8a64f" style:font-name-asian="ArialM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officeooo:paragraph-rsid="0008a64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officeooo:paragraph-rsid="0008a64f" style:font-name-asian="ArialMT" style:font-size-asian="12pt" style:font-name-complex="Arial" style:font-size-complex="12pt"/>
    </style:style>
    <style:style style:name="T1" style:family="text">
      <style:text-properties style:use-window-font-color="true" style:font-name="Arial" fo:font-weight="normal" style:font-name-asian="ArialMT" style:font-weight-asian="normal" style:font-name-complex="Arial" style:font-weight-complex="normal"/>
    </style:style>
    <style:style style:name="T2" style:family="text">
      <style:text-properties style:use-window-font-color="true" style:font-name="Arial"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4" style:family="text">
      <style:text-properties style:use-window-font-color="true" style:font-name="Times New Roman" fo:font-size="12pt" fo:font-weight="bold" style:font-name-asian="TimesNewRomanPSMT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use-window-font-color="true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weight="bold" style:font-name-asian="TimesNewRomanPS-BoldMT" style:font-weight-asian="bold" style:font-name-complex="Arial" style:font-weight-complex="bold"/>
    </style:style>
    <style:style style:name="T8" style:family="text">
      <style:text-properties fo:font-weight="bold" style:font-name-asian="Arial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style:font-name-asian="Arial-BoldMT" style:font-weight-asian="bold" style:font-name-complex="Arial" style:font-weight-complex="bold"/>
    </style:style>
    <style:style style:name="T11" style:family="text">
      <style:text-properties style:font-name-asian="TimesNewRomanPSMT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0d1c23" style:font-name-asian="Arial" style:font-name-complex="Arial"/>
    </style:style>
    <style:style style:name="T14" style:family="text">
      <style:text-properties officeooo:rsid="002f8117" style:font-name-asian="Arial" style:font-name-complex="Arial"/>
    </style:style>
    <style:style style:name="T15" style:family="text">
      <style:text-properties style:font-name-complex="Arial"/>
    </style:style>
    <style:style style:name="T16" style:family="text">
      <style:text-properties fo:font-style="normal" style:font-style-asian="normal" style:font-name-complex="Arial" style:font-style-complex="normal"/>
    </style:style>
    <style:style style:name="T17" style:family="text">
      <style:text-properties fo:font-style="normal" officeooo:rsid="0022cf05" style:font-name-asian="TimesNewRomanPSMT" style:font-style-asian="normal" style:font-name-complex="Arial" style:font-style-complex="normal"/>
    </style:style>
    <style:style style:name="T18" style:family="text">
      <style:text-properties fo:font-style="normal" officeooo:rsid="000d1c23" fo:background-color="transparent" loext:char-shading-value="0" style:font-name-asian="TimesNewRomanPSMT" style:font-style-asian="normal" style:font-name-complex="Arial" style:font-style-complex="normal"/>
    </style:style>
    <style:style style:name="T19" style:family="text">
      <style:text-properties fo:font-style="italic" officeooo:rsid="00091856" style:font-name-asian="TimesNewRomanPSMT" style:font-style-asian="italic" style:font-name-complex="Arial" style:font-style-complex="italic"/>
    </style:style>
    <style:style style:name="T20" style:family="text">
      <style:text-properties style:font-name-asian="ArialMT" style:font-name-complex="Arial"/>
    </style:style>
    <style:style style:name="T21" style:family="text">
      <style:text-properties fo:font-variant="normal" fo:text-transform="none" fo:color="#00000a" fo:letter-spacing="normal" fo:language="pt" fo:country="BR" fo:font-style="normal" fo:font-weight="normal" officeooo:rsid="00219da9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a" fo:letter-spacing="normal" fo:language="pt" fo:country="BR" fo:font-style="normal" fo:font-weight="normal" officeooo:rsid="0022cf05" style:letter-kerning="true" fo:background-color="transparent" loext:char-shading-value="0" style:font-name-asian="SimSun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ANEXO</text:span><text:span text:style-name="T5"> </text:span><text:span text:style-name="T6">I</text:span></text:p>
      <text:p text:style-name="P2"/>
      <text:p text:style-name="P2"/>
      <text:p text:style-name="P3"><text:span text:style-name="T7">TERMO</text:span><text:span text:style-name="T8"> </text:span><text:span text:style-name="T9">DE</text:span><text:span text:style-name="T8"> </text:span><text:span text:style-name="T9">COMPROMISSO</text:span><text:span text:style-name="T8"> </text:span><text:span text:style-name="T9">E</text:span><text:span text:style-name="T8"> </text:span><text:span text:style-name="T9">RESPONSABILIDADE</text:span><text:span text:style-name="T8"> </text:span><text:span text:style-name="T9">PARA</text:span><text:span text:style-name="T8"> </text:span><text:span text:style-name="T9">CONCESSÃO</text:span><text:span text:style-name="T8"> </text:span><text:span text:style-name="T9">DE</text:span><text:span text:style-name="T8"> </text:span><text:span text:style-name="T9">AUXÍLIO</text:span><text:span text:style-name="T8"> </text:span><text:span text:style-name="T9">FINANCEIRO</text:span><text:span text:style-name="T8"> </text:span><text:span text:style-name="T9">PARA</text:span><text:span text:style-name="T8"> </text:span><text:span text:style-name="T9">CAPACITAÇÃO</text:span><text:span text:style-name="T8"> </text:span><text:span text:style-name="T9">-</text:span><text:span text:style-name="T8"> </text:span><text:span text:style-name="T9">IFSULDEMINAS</text:span></text:p>
      <text:p text:style-name="P6"><text:tab/></text:p>
      <text:p text:style-name="P6"/>
      <text:p text:style-name="P4"><text:span text:style-name="T11">Pelo</text:span><text:span text:style-name="T12"> </text:span><text:span text:style-name="T15">presente</text:span><text:span text:style-name="T12"> </text:span><text:span text:style-name="T15">TERMO</text:span><text:span text:style-name="T12"> </text:span><text:span text:style-name="T15">DE</text:span><text:span text:style-name="T12"> </text:span><text:span text:style-name="T15">COMPROMISSO</text:span><text:span text:style-name="T12"> </text:span><text:span text:style-name="T15">E</text:span><text:span text:style-name="T12"> </text:span><text:span text:style-name="T15">RESPONSABILIDADE,</text:span><text:span text:style-name="T12"> </text:span><text:span text:style-name="T15">eu, ______________________________________________________ matrícula</text:span><text:span text:style-name="T12"> </text:span><text:span text:style-name="T15">SIAPE</text:span><text:span text:style-name="T12"> </text:span><text:span text:style-name="T15">nº________________,</text:span><text:span text:style-name="T12"> </text:span><text:span text:style-name="T15">ocupante</text:span><text:span text:style-name="T12"> </text:span><text:span text:style-name="T15">do</text:span><text:span text:style-name="T12"> </text:span><text:span text:style-name="T15">cargo</text:span><text:span text:style-name="T12"> </text:span><text:span text:style-name="T15">de_______________________________, lotado(a)</text:span><text:span text:style-name="T12"> </text:span><text:span text:style-name="T16">n</text:span><text:span text:style-name="T17">o</text:span><text:span text:style-name="T19"> </text:span><text:span text:style-name="T17">Campus Pouso Alegre</text:span><text:span text:style-name="T12"> </text:span><text:span text:style-name="T15">do</text:span><text:span text:style-name="T12"> IFSULDEMINAS</text:span><text:span text:style-name="T15">,</text:span><text:span text:style-name="T12"> </text:span><text:span text:style-name="T15">tendo</text:span><text:span text:style-name="T12"> </text:span><text:span text:style-name="T15">solicitado</text:span><text:span text:style-name="T12"> </text:span><text:span text:style-name="T15">voluntariamente</text:span><text:span text:style-name="T12"> </text:span><text:span text:style-name="T15">a</text:span><text:span text:style-name="T12"> </text:span><text:span text:style-name="T15">concessão</text:span><text:span text:style-name="T12"> </text:span><text:span text:style-name="T15">de</text:span><text:span text:style-name="T12"> auxílio </text:span><text:span text:style-name="T15">dentro</text:span><text:span text:style-name="T12"> </text:span><text:span text:style-name="T15">do</text:span><text:span text:style-name="T12"> </text:span><text:span text:style-name="T15">Programa</text:span><text:span text:style-name="T12"> </text:span><text:span text:style-name="T15">Institucional</text:span><text:span text:style-name="T12"> </text:span><text:span text:style-name="T15">de</text:span><text:span text:style-name="T12"> </text:span><text:span text:style-name="T15">Incentivo</text:span><text:span text:style-name="T12"> </text:span><text:span text:style-name="T15">a</text:span><text:span text:style-name="T12"> Qualificação </text:span><text:span text:style-name="T15">de</text:span><text:span text:style-name="T12"> </text:span><text:span text:style-name="T15">Servidores</text:span><text:span text:style-name="T12"> </text:span><text:span text:style-name="T15">com</text:span><text:span text:style-name="T12"> </text:span><text:span text:style-name="T15">a</text:span><text:span text:style-name="T12"> </text:span><text:span text:style-name="T15">finalidade</text:span><text:span text:style-name="T12"> </text:span><text:span text:style-name="T15">de</text:span><text:span text:style-name="T12"> </text:span><text:span text:style-name="T15">frequentar</text:span><text:span text:style-name="T12"> </text:span><text:span text:style-name="T15">o</text:span><text:span text:style-name="T12"> </text:span><text:span text:style-name="T15">Curso</text:span><text:span text:style-name="T12"> </text:span><text:span text:style-name="T15">de</text:span><text:span text:style-name="T12"> ____________________________________ </text:span><text:span text:style-name="T15">durante</text:span><text:span text:style-name="T12"> </text:span><text:span text:style-name="T15">o</text:span><text:span text:style-name="T12"> </text:span><text:span text:style-name="T15">período</text:span><text:span text:style-name="T12"> </text:span><text:span text:style-name="T15">de ___/____/______ a ___/____/______ no(a) _______________________________________________ <text:s/>____________________________________, </text:span><text:span text:style-name="T11">assumo</text:span><text:span text:style-name="T12"> </text:span><text:span text:style-name="T15">os</text:span><text:span text:style-name="T12"> </text:span><text:span text:style-name="T15">seguintes</text:span><text:span text:style-name="T12"> </text:span><text:span text:style-name="T9">compromissos</text:span><text:span text:style-name="T15">:</text:span></text:p>
      <text:p text:style-name="P4"><text:span text:style-name="T20">1)</text:span><text:span text:style-name="T12"> </text:span><text:span text:style-name="T13">Não solicitar </text:span><text:span text:style-name="T14">exoneração, vacância ou redistribuição </text:span><text:span text:style-name="T13">antes de decorrido seis (6) meses </text:span><text:span text:style-name="T14">do </text:span><text:span text:style-name="T13">fim da concessão da bolsa, </text:span></text:p>
      <text:p text:style-name="P4"><text:span text:style-name="T11">2)</text:span><text:span text:style-name="T12"> </text:span><text:span text:style-name="T15">Fornecer</text:span><text:span text:style-name="T12"> </text:span><text:span text:style-name="T18">ao </text:span><text:span text:style-name="T21">Departamento </text:span><text:span text:style-name="T22">d</text:span><text:span text:style-name="T21">e Administração </text:span><text:span text:style-name="T22">e</text:span><text:span text:style-name="T21"> Planejamento</text:span><text:span text:style-name="T12"> </text:span><text:span text:style-name="T15">informações</text:span><text:span text:style-name="T12"> </text:span><text:span text:style-name="T15">fidedignas</text:span><text:span text:style-name="T12"> </text:span><text:span text:style-name="T15">sobre</text:span><text:span text:style-name="T12"> </text:span><text:span text:style-name="T15">bolsas</text:span><text:span text:style-name="T12"> </text:span><text:span text:style-name="T15">que</text:span><text:span text:style-name="T12"> </text:span><text:span text:style-name="T15">tenha</text:span><text:span text:style-name="T12"> </text:span><text:span text:style-name="T15">recebido</text:span><text:span text:style-name="T12"> </text:span><text:span text:style-name="T15">do</text:span><text:span text:style-name="T12"> </text:span><text:span text:style-name="T15">próprio</text:span><text:span text:style-name="T12"> </text:span><text:span text:style-name="T15">instituto</text:span><text:span text:style-name="T12"> </text:span><text:span text:style-name="T15">ou</text:span><text:span text:style-name="T12"> </text:span><text:span text:style-name="T15">de</text:span><text:span text:style-name="T12"> </text:span><text:span text:style-name="T15">agências</text:span><text:span text:style-name="T12"> </text:span><text:span text:style-name="T15">financiadoras.</text:span></text:p>
      <text:p text:style-name="P4"><text:span text:style-name="T11">3)</text:span><text:span text:style-name="T12"> </text:span><text:span text:style-name="T15">Disponibilizar</text:span><text:span text:style-name="T12"> </text:span><text:span text:style-name="T15">o</text:span><text:span text:style-name="T12"> </text:span><text:span text:style-name="T15">Trabalho</text:span><text:span text:style-name="T12"> </text:span><text:span text:style-name="T15">de</text:span><text:span text:style-name="T12"> </text:span><text:span text:style-name="T15">Conclusão</text:span><text:span text:style-name="T12"> </text:span><text:span text:style-name="T15">de</text:span><text:span text:style-name="T12"> </text:span><text:span text:style-name="T15">Curso</text:span><text:span text:style-name="T12"> </text:span><text:span text:style-name="T15">(TCC),</text:span><text:span text:style-name="T12"> </text:span><text:span text:style-name="T15">Dissertação,</text:span><text:span text:style-name="T12"> </text:span><text:span text:style-name="T15">Tese</text:span><text:span text:style-name="T12"> </text:span><text:span text:style-name="T15">ou</text:span><text:span text:style-name="T12"> </text:span><text:span text:style-name="T15">qualquer</text:span><text:span text:style-name="T12"> </text:span><text:span text:style-name="T15">material</text:span><text:span text:style-name="T12"> </text:span><text:span text:style-name="T15">técnico-científico</text:span><text:span text:style-name="T12"> </text:span><text:span text:style-name="T15">produzido</text:span><text:span text:style-name="T12"> </text:span><text:span text:style-name="T15">durante</text:span><text:span text:style-name="T12"> </text:span><text:span text:style-name="T15">o</text:span><text:span text:style-name="T12"> </text:span><text:span text:style-name="T15">curso</text:span><text:span text:style-name="T12"> </text:span><text:span text:style-name="T15">e</text:span><text:span text:style-name="T12"> </text:span><text:span text:style-name="T15">citar</text:span><text:span text:style-name="T12"> </text:span><text:span text:style-name="T15">o</text:span><text:span text:style-name="T12"> </text:span><text:span text:style-name="T15">apoio</text:span><text:span text:style-name="T12"> </text:span><text:span text:style-name="T15">recebido</text:span><text:span text:style-name="T12"> </text:span><text:span text:style-name="T15">do</text:span><text:span text:style-name="T12"> </text:span><text:span text:style-name="T15">IFSULDEMINAS.</text:span></text:p>
      <text:p text:style-name="P4"/>
      <text:p text:style-name="P4"><text:span text:style-name="T10">Fico</text:span><text:span text:style-name="T8"> </text:span><text:span text:style-name="T9">ciente</text:span><text:span text:style-name="T8"> </text:span><text:span text:style-name="T9">que:</text:span></text:p>
      <text:p text:style-name="P4"><text:span text:style-name="T20">a)</text:span><text:span text:style-name="T12"> </text:span><text:span text:style-name="T15">A</text:span><text:span text:style-name="T12"> </text:span><text:span text:style-name="T14">exoneração, vacância ou redistribuição, </text:span><text:span text:style-name="T15">antes</text:span><text:span text:style-name="T12"> </text:span><text:span text:style-name="T15">do</text:span><text:span text:style-name="T12"> </text:span><text:span text:style-name="T15">prazo</text:span><text:span text:style-name="T12"> </text:span><text:span text:style-name="T15">definido</text:span><text:span text:style-name="T12"> </text:span><text:span text:style-name="T14">acima</text:span><text:span text:style-name="T15">,</text:span><text:span text:style-name="T12"> </text:span><text:span text:style-name="T15">não</text:span><text:span text:style-name="T12"> </text:span><text:span text:style-name="T15">me</text:span><text:span text:style-name="T12"> </text:span><text:span text:style-name="T15">serão</text:span><text:span text:style-name="T12"> </text:span><text:span text:style-name="T15">concedidos,</text:span><text:span text:style-name="T12"> </text:span><text:span text:style-name="T15">sem</text:span><text:span text:style-name="T12"> </text:span><text:span text:style-name="T15">o</text:span><text:span text:style-name="T12"> </text:span><text:span text:style-name="T15">prévio</text:span><text:span text:style-name="T12"> </text:span><text:span text:style-name="T15">reembolso</text:span><text:span text:style-name="T12"> </text:span><text:span text:style-name="T15">ao</text:span><text:span text:style-name="T12"> </text:span><text:span text:style-name="T15">Instituto</text:span><text:span text:style-name="T12"> </text:span><text:span text:style-name="T15">Federal</text:span><text:span text:style-name="T12"> </text:span><text:span text:style-name="T15">de</text:span><text:span text:style-name="T12"> </text:span><text:span text:style-name="T15">Educação,</text:span><text:span text:style-name="T12"> </text:span><text:span text:style-name="T15">Ciência</text:span><text:span text:style-name="T12"> </text:span><text:span text:style-name="T15">e</text:span><text:span text:style-name="T12"> </text:span><text:span text:style-name="T15">Tecnologia</text:span><text:span text:style-name="T12"> </text:span><text:span text:style-name="T15">do</text:span><text:span text:style-name="T12"> </text:span><text:span text:style-name="T15">Sul</text:span><text:span text:style-name="T12"> </text:span><text:span text:style-name="T15">de</text:span><text:span text:style-name="T12"> </text:span><text:span text:style-name="T15">Minas</text:span><text:span text:style-name="T12"> </text:span><text:span text:style-name="T15">Gerais,</text:span><text:span text:style-name="T12"> </text:span><text:span text:style-name="T15">das</text:span><text:span text:style-name="T12"> </text:span><text:span text:style-name="T14">bolsas recebidas</text:span><text:span text:style-name="T12"> </text:span><text:span text:style-name="T14">na </text:span><text:span text:style-name="T15">concessão.</text:span></text:p>
      <text:p text:style-name="P4"><text:span text:style-name="T20">b)</text:span><text:span text:style-name="T12"> </text:span><text:span text:style-name="T15">Na</text:span><text:span text:style-name="T12"> </text:span><text:span text:style-name="T15">hipótese</text:span><text:span text:style-name="T12"> </text:span><text:span text:style-name="T15">de</text:span><text:span text:style-name="T12"> </text:span><text:span text:style-name="T15">não</text:span><text:span text:style-name="T12"> </text:span><text:span text:style-name="T15">concluir</text:span><text:span text:style-name="T12"> </text:span><text:span text:style-name="T15">o</text:span><text:span text:style-name="T12"> </text:span><text:span text:style-name="T15">curso</text:span><text:span text:style-name="T12"> </text:span><text:span text:style-name="T15">e,</text:span><text:span text:style-name="T12"> </text:span><text:span text:style-name="T15">a</text:span><text:span text:style-name="T12"> </text:span><text:span text:style-name="T15">juízo</text:span><text:span text:style-name="T12"> </text:span><text:span text:style-name="T15">das</text:span><text:span text:style-name="T12"> </text:span><text:span text:style-name="T15">instâncias</text:span><text:span text:style-name="T12"> </text:span><text:span text:style-name="T15">acadêmicas,</text:span><text:span text:style-name="T12"> </text:span><text:span text:style-name="T15">poderei</text:span><text:span text:style-name="T12"> </text:span><text:span text:style-name="T15">estar</text:span><text:span text:style-name="T12"> </text:span><text:span text:style-name="T15">sujeito</text:span><text:span text:style-name="T12"> </text:span><text:span text:style-name="T15">a</text:span><text:span text:style-name="T12"> </text:span><text:span text:style-name="T15">Processo</text:span><text:span text:style-name="T12"> </text:span><text:span text:style-name="T15">Administrativo</text:span><text:span text:style-name="T12"> </text:span><text:span text:style-name="T15">Disciplinar</text:span><text:span text:style-name="T12"> </text:span><text:span text:style-name="T15">para</text:span><text:span text:style-name="T12"> </text:span><text:span text:style-name="T15">apuração</text:span><text:span text:style-name="T12"> </text:span><text:span text:style-name="T15">das</text:span><text:span text:style-name="T12"> </text:span><text:span text:style-name="T15">causas</text:span><text:span text:style-name="T12"> </text:span><text:span text:style-name="T15">(Artigo</text:span><text:span text:style-name="T12"> </text:span><text:span text:style-name="T15">143</text:span><text:span text:style-name="T12"> </text:span><text:span text:style-name="T15">do</text:span><text:span text:style-name="T12"> </text:span><text:span text:style-name="T15">RJU,</text:span><text:span text:style-name="T12"> </text:span><text:span text:style-name="T15">Lei</text:span><text:span text:style-name="T12"> </text:span><text:span text:style-name="T15">8.112/90);</text:span></text:p>
      <text:p text:style-name="P5">c) Deverei remeter relatórios semestrais de atividades no curso e atender às normas implicando, o não cumprimento, no direito do IFSULDEMINAS de sustar o pagamento da bolsa até a data de adimplemento da obrigação.</text:p>
      <text:p text:style-name="P7"/>
      <text:p text:style-name="P7"/>
      <text:p text:style-name="P2"><text:span text:style-name="T20">Local:</text:span><text:span text:style-name="T12"> </text:span><text:span text:style-name="T15">_________________________________________ <text:s text:c="2"/>Data:</text:span><text:span text:style-name="T12"> </text:span><text:span text:style-name="T15">____/_____/____</text:span></text:p>
      <text:p text:style-name="P9"/>
      <text:p text:style-name="P9"/>
      <text:p text:style-name="P9">_______________________________________________________</text:p>
      <text:p text:style-name="P8"><text:span text:style-name="T1">Assinatura</text:span><text:span text:style-name="T2"> </text:span><text:span text:style-name="T3">do</text:span><text:span text:style-name="T2"> </text:span><text:span text:style-name="T3">ser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0:02:49.775000000</meta:creation-date>
    <dc:date>2015-03-02T10:03:18.363000000</dc:date>
    <meta:editing-duration>P0D</meta:editing-duration>
    <meta:editing-cycles>1</meta:editing-cycles>
    <meta:document-statistic meta:table-count="0" meta:image-count="0" meta:object-count="0" meta:page-count="1" meta:paragraph-count="14" meta:word-count="259" meta:character-count="2039" meta:non-whitespace-character-count="1788"/>
    <meta:generator>LibreOffice/4.2.0.4$Windows_x86 LibreOffice_project/05dceb5d363845f2cf968344d7adab8dcfb2ba71</meta:generator>
  </office:meta>
</office:document-meta>
</file>