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600000076CC59106479B152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normal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keep-together="always"/>
    </style:style>
    <style:style style:name="P7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fo:keep-together="always" style:page-number="1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8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normal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2c36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1">MINISTÉRIO DA EDUCAÇÃO</text:span></text:p>
      <text:p text:style-name="P6"><text:span text:style-name="T1">SECRETARIA DE EDUCAÇÃO PROFISSIONAL E TECNOLÓGICA</text:span></text:p>
      <text:p text:style-name="P6"><text:span text:style-name="T1">INSTITUTO FEDERAL DE EDUCAÇÃO, CIÊNCIA E TECNOLOGIA DO SUL DE MINAS GERAIS</text:span></text:p>
      <text:p text:style-name="P6"><text:span text:style-name="T1">CAMPUS POUSO ALEGRE</text:span></text:p>
      <text:p text:style-name="P6"><text:span text:style-name="T1">COORDENADORIA DE INTEGRAÇÃO ESCOLA COMUNIDADE - CIEC</text:span></text:p>
      <text:p text:style-name="P6"><text:span text:style-name="T1">Telefones: (35) 3427-6607 ou (35) 3427-6600 / E-mail: estagios.pousoalegre@ifsuldeminas.edu.br</text:span></text:p>
      <text:p text:style-name="P1"/>
      <text:p text:style-name="P2"/>
      <text:p text:style-name="P5"><text:span text:style-name="T2">Solicitação de aproveitamento de estágio não obrigatório como estágio obrigatório</text:span></text:p>
      <text:p text:style-name="P2"/>
      <text:list xml:id="list2732769079" text:style-name="WWNum1">
        <text:list-item>
          <text:p text:style-name="P8"><text:span text:style-name="T2">DADOS DO ALUNO</text:span></text:p>
        </text:list-item>
      </text:list>
      <text:p text:style-name="P4"/>
      <text:p text:style-name="P9"><text:span text:style-name="T4">Nome completo:</text:span></text:p>
      <text:p text:style-name="P9"><text:span text:style-name="T4">Curso:</text:span></text:p>
      <text:p text:style-name="P9"><text:span text:style-name="T4">Turma (ano de entrada):</text:span></text:p>
      <text:p text:style-name="P10"/>
      <text:list xml:id="list72156881624359" text:continue-numbering="true" text:style-name="WWNum1">
        <text:list-item>
          <text:p text:style-name="P8"><text:span text:style-name="T2">DADOS DO ESTÁGIO </text:span><text:span text:style-name="T3">NÃO </text:span><text:span text:style-name="T2">OBRIGATÓRIO</text:span></text:p>
        </text:list-item>
      </text:list>
      <text:p text:style-name="P11"/>
      <text:p text:style-name="P9"><text:span text:style-name="T4">Início:</text:span></text:p>
      <text:p text:style-name="P9"><text:span text:style-name="T4">Término:</text:span></text:p>
      <text:p text:style-name="P9"><text:span text:style-name="T4">Carga horária total:</text:span></text:p>
      <text:p text:style-name="P9"><text:span text:style-name="T4">Concedente:</text:span></text:p>
      <text:p text:style-name="P9"><text:span text:style-name="T4">CNPJ/CPF:</text:span></text:p>
      <text:p text:style-name="P11"/>
      <text:list xml:id="list72155496233896" text:continue-numbering="true" text:style-name="WWNum1">
        <text:list-item>
          <text:p text:style-name="P8"><text:span text:style-name="T2">ATIVIDADES DESENVOLVIDAS</text:span></text:p>
        </text:list-item>
      </text:list>
      <text:p text:style-name="P10"/>
      <text:p text:style-name="P9"><text:span text:style-name="T4">Descreva as principais atividades desenvolvidas durante o estágio obrigatório:</text:span></text:p>
      <text:p text:style-name="P10"/>
      <text:p text:style-name="P10"/>
      <text:p text:style-name="P10"/>
      <text:p text:style-name="P10"/>
      <text:p text:style-name="P10"/>
      <text:list xml:id="list72156115488607" text:continue-numbering="true" text:style-name="WWNum1">
        <text:list-item>
          <text:p text:style-name="P8"><text:span text:style-name="T2">APROVAÇÃO DA SOLICITAÇÃO</text:span></text:p>
        </text:list-item>
      </text:list>
      <text:p text:style-name="P11"/>
      <text:p text:style-name="P9"><text:span text:style-name="T4">( <text:s text:c="4"/>) DEFERIDO</text:span></text:p>
      <text:p text:style-name="P9"><text:span text:style-name="T4">( <text:s text:c="4"/>) INDEFERIDO (Justificar)</text:span></text:p>
      <text:p text:style-name="P2"/>
      <text:p text:style-name="P9"><text:span text:style-name="T4">Carga horária a ser aproveitada: ________ horas.</text:span></text:p>
      <text:p text:style-name="P2"/>
      <text:p text:style-name="P2"/>
      <text:p text:style-name="P2"/>
      <text:p text:style-name="P2"/>
      <text:p text:style-name="P2"/>
      <text:p text:style-name="P5"><text:span text:style-name="T4">Assinatura e carimbo do Coordenador do Curso</text:span></text:p>
      <text:p text:style-name="P3"/>
      <text:p text:style-name="P5"><text:span text:style-name="T4">Data e loc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normal"><draw:frame draw:style-name="Mfr1" draw:name="image1.png" text:anchor-type="char" svg:x="6.967cm" svg:y="0.318cm" svg:width="2.064cm" svg:height="2.064cm" draw:z-index="0"><draw:image xlink:href="Pictures/100002010000007600000076CC59106479B1523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2T07:19:23.666000000</dc:date>
    <meta:editing-duration>PT53S</meta:editing-duration>
    <meta:editing-cycles>1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25" meta:word-count="114" meta:character-count="820" meta:non-whitespace-character-count="727"/>
  </office:meta>
</office:document-meta>
</file>