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officeooo:paragraph-rsid="0013b178"/>
    </style:style>
    <style:style style:name="T1" style:family="text">
      <style:text-properties officeooo:rsid="0013b1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I- DECLARAÇÃO DE ORIGEM DOS PRODUTOS</text:p>
      <text:p text:style-name="P1">DISPENSA DE LICITAÇÃO: <text:span text:style-name="T1">313</text:span>/2023</text:p>
      <text:p text:style-name="P1"><text:bookmark text:name="_GoBack"/>CHAMADA PÚBLICA Nº <text:span text:style-name="T1">301</text:span>/2023</text:p>
      <text:p text:style-name="P1"><text:bookmark text:name="_GoBack1"/>PROCESSO: 23502.001303.2023-99 </text:p>
      <text:p text:style-name="Text_20_body"/>
      <text:p text:style-name="P1"><text:bookmark text:name="_GoBack3"/>AQUISIÇÃO DE GÊNEROS ALIMENTÍCIOS DA AGRICULTURA FAMILIAR<text:bookmark text:name="_GoBack4"/> </text:p>
      <text:p text:style-name="P1"/>
      <text:p text:style-name="P3"><text:bookmark text:name="_GoBack6"/>Declaro para os devidos fins que os gêneros alimentícios a serem fornecidos ao Instituto Federal de Educação, Ciência e Tecnologia do Sul de Minas Gerais – Campus <text:span text:style-name="T1">Pouso Alegre</text:span>, constantes no Projeto de Venda apresentado para participação na Chamada Pública nº <text:span text:style-name="T1">3</text:span>01/2023, Processo nº 23502.001303.2023-99 para aquisição de gêneros alimentícios com recursos do FNDE/PNAE, são oriundos de produção própria como sendo do participante abaixo descrito.</text:p>
      <text:p text:style-name="Text_20_body"/>
      <text:p text:style-name="Text_20_body"><text:bookmark text:name="_GoBack9"/>Nome do produtor/grupo:__________________________________________________</text:p>
      <text:p text:style-name="Text_20_body"><text:bookmark text:name="_GoBack10"/>Número da DAP: __________________________________________________</text:p>
      <text:p text:style-name="Text_20_body"/>
      <text:p text:style-name="P1"><text:span text:style-name="T1">Pouso Alegre</text:span>, _____ de ___________________ de 2023.</text:p>
      <text:p text:style-name="Text_20_body"/>
      <text:p text:style-name="Text_20_body"><text:bookmark text:name="_GoBack14"/>________________________________________</text:p>
      <text:p text:style-name="Text_20_body"><text:bookmark text:name="_GoBack15"/>Nome do Produtor ou Grupo - DAP</text:p>
      <text:p text:style-name="Text_20_body"><text:bookmark text:name="_GoBack16"/>CPF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3T08:40:00.905000000</meta:creation-date>
    <dc:date>2023-11-23T16:13:47.733000000</dc:date>
    <meta:editing-duration>PT4M36S</meta:editing-duration>
    <meta:editing-cycles>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2" meta:word-count="111" meta:character-count="899" meta:non-whitespace-character-count="797"/>
  </office:meta>
</office:document-meta>
</file>