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45b7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4a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V - </text:p>
      <text:p text:style-name="P2">MODELO DE DECLARAÇÃO DE CONTROLE DO LIMITE INDIVIDUAL DE VENDA </text:p>
      <text:p text:style-name="Text_20_body"/>
      <text:p text:style-name="Text_20_body">DISPENSA DE LICITAÇÃO: <text:span text:style-name="T1">313</text:span>/2023</text:p>
      <text:p text:style-name="Text_20_body">CHAMADA PÚBLICA Nº <text:span text:style-name="T1">301</text:span>/2023</text:p>
      <text:p text:style-name="Text_20_body"><text:bookmark text:name="_GoBack"/>PROCESSO: 23502.001303.2023-99 </text:p>
      <text:p text:style-name="Text_20_body"/>
      <text:p text:style-name="Text_20_body"/>
      <text:p text:style-name="P1"><text:bookmark text:name="_GoBack19"/>DECLARAÇÃO</text:p>
      <text:p text:style-name="Text_20_body"/>
      <text:p text:style-name="P3"><text:bookmark text:name="_GoBack21"/>__________________________________________________, inscrito no CNPJ nº _______________, por intermédio de seu representante legal o(a) Sr.(a) ___________________________________, portador(a) da Carteira de Identidade nº ______________________ e do CPF nº ______________, DECLARA, sob as penas da lei, para fins da CHAMADA PÚBLICA nº 01/2022, que é responsável pelo controle do atendimento do limite individual de venda de seus associados/cooperados estabelecido no Art. 39 da Resolução FNDE/CD nº 06/2020. </text:p>
      <text:p text:style-name="P3"><text:span text:style-name="T1">Pouso Alegre</text:span>, ____/____2023. </text:p>
      <text:p text:style-name="Text_20_body"><text:bookmark text:name="_GoBack23"/> </text:p>
      <text:p text:style-name="Text_20_body"><text:bookmark text:name="_GoBack24"/>_______________________________________________</text:p>
      <text:p text:style-name="Text_20_body"><text:bookmark text:name="_GoBack25"/>(representante legal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08:40:00.905000000</meta:creation-date>
    <dc:date>2023-11-23T16:15:11.638000000</dc:date>
    <meta:editing-duration>PT4M49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94" meta:character-count="778" meta:non-whitespace-character-count="688"/>
  </office:meta>
</office:document-meta>
</file>